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omgevingsvergunning, Lijnden, Hoofdweg 243, 1175 KC, samenvoegen van 3 woningen tot 1 woning, het verbouwen en wijzigen van de woning en het realiseren van kappers-, en schoonheidssalon (legalisatieverzoek), verzenddatum 24-06-2019, zaaknummer 2996397, olonummer 427037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59183</text:span><text:line-break/><text:date style:data-style-name="dag" text:fixed="true" text:date-value="2019-06-27"/><text:line-break/><text:date style:data-style-name="jaar" text:fixed="true" text:date-value="2019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183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183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0776 483512</meta:user-defined>
    <meta:user-defined meta:name="DC.title">Verlengde beslistermijn omgevingsvergunning, Lijnden, Hoofdweg 243, 1175 KC, samenvoegen van 3 woningen tot 1 woning, het verbouwen en wijzigen van de woning en het realiseren van kappers-, en schoonheidssalon (legalisatieverzoek), verzenddatum 24-06-2019, zaaknummer 2996397, olonummer 4270373.</meta:user-defined>
    <meta:user-defined meta:name="OVERHEID.PostcodeHuisnummer/OVERHEIDop.postcodeHuisnummer">1175KC 243</meta:user-defined>
    <meta:user-defined meta:name="OVERHEIDop.straatnaam">Hoofdweg</meta:user-defined>
    <meta:user-defined meta:name="OVERHEIDop.woonplaats">Lijnden</meta:user-defined>
    <meta:user-defined meta:name="DCTERMS.W3CDTF/DCTERMS.available">2019-06-27</meta:user-defined>
    <meta:user-defined meta:name="DCTERMS.W3CDTF/OVERHEIDop.jaargang">2019</meta:user-defined>
    <meta:user-defined meta:name="OVERHEIDop.publicationIssue">159183</meta:user-defined>
    <meta:user-defined meta:name="OVERHEIDop.GmbID/DC.identifier">gmb-2019-159183</meta:user-defined>
    <meta:user-defined meta:name="OVERHEIDop.versieInformatie"/>
  </office:meta>
</office:document-meta>
</file>