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Westdorperstraat, 1A, het verbouwen van een kantoorgebouw naar 4 appartement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besluit: 20 juni 2019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Borger</text:span>
          </text:p>
            <text:p text:style-name="common-al">Westdorperstraat 1A, 9531BH </text:p>
            <text:p text:style-name="common-al">het verbouwen van een kantoorgebouw naar 4 appartementen, (22995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59182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182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182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9609 548819</meta:user-defined>
    <meta:user-defined meta:name="DC.title">Gemeente Borger-Odoorn, Borger, Westdorperstraat, 1A, het verbouwen van een kantoorgebouw naar 4 appartementen (verleend)</meta:user-defined>
    <meta:user-defined meta:name="OVERHEID.PostcodeHuisnummer/OVERHEIDop.postcodeHuisnummer">9531BH 1a</meta:user-defined>
    <meta:user-defined meta:name="OVERHEIDop.straatnaam">Westdorperstraat</meta:user-defined>
    <meta:user-defined meta:name="OVERHEIDop.woonplaats">Borger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9182</meta:user-defined>
    <meta:user-defined meta:name="OVERHEIDop.GmbID/DC.identifier">gmb-2019-159182</meta:user-defined>
    <meta:user-defined meta:name="OVERHEIDop.versieInformatie"/>
  </office:meta>
</office:document-meta>
</file>