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, Stoomweg 13 b Nootdorp, bouwen verdiepingsvloer en veranderen inrichting , OLO-nummer                   4362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erdiepingsvloer en veranderen inrichting </text:p>
            <text:p text:style-name="common-al">OLO-nummer                   4362811</text:p>
            <text:p text:style-name="common-al">Dossiernummer               O19-0286 </text:p>
            <text:p text:style-name="common-al">Locatie                                 Stoomweg 13 b Nootdorp</text:p>
            <text:p text:style-name="common-al">Postcode                            2631 RR</text:p>
            <text:p text:style-name="common-al">Datum besluit                   25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18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551 451667</meta:user-defined>
    <meta:user-defined meta:name="DC.title">Verleende omgevingsvergunningen (Wabo)     , Stoomweg 13 b Nootdorp, bouwen verdiepingsvloer en veranderen inrichting , OLO-nummer                   4362811</meta:user-defined>
    <meta:user-defined meta:name="OVERHEID.PostcodeHuisnummer/OVERHEIDop.postcodeHuisnummer">2631RR 13</meta:user-defined>
    <meta:user-defined meta:name="OVERHEIDop.straatnaam">Stoomweg</meta:user-defined>
    <meta:user-defined meta:name="OVERHEIDop.woonplaats">Noot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80</meta:user-defined>
    <meta:user-defined meta:name="OVERHEIDop.GmbID/DC.identifier">gmb-2019-159180</meta:user-defined>
    <meta:user-defined meta:name="OVERHEIDop.versieInformatie"/>
  </office:meta>
</office:document-meta>
</file>