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antheo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9 besloten om de beslistermijn voor de aanvraag met zaaknummer V-2019-2463 voor een omgevingsvergunning : het vergroten van een sparing en het realiseren van een dakterras, op locatie Pantheon 1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17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7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7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984 473403</meta:user-defined>
    <meta:user-defined meta:name="DC.title">Kennisgeving verlenging beslistermijn omgevingsvergunning  Pantheon 18</meta:user-defined>
    <meta:user-defined meta:name="OVERHEID.PostcodeHuisnummer/OVERHEIDop.postcodeHuisnummer">7521PR 18</meta:user-defined>
    <meta:user-defined meta:name="OVERHEIDop.straatnaam">Pantheon</meta:user-defined>
    <meta:user-defined meta:name="OVERHEIDop.woonplaats">Ensch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174</meta:user-defined>
    <meta:user-defined meta:name="OVERHEIDop.GmbID/DC.identifier">gmb-2019-159174</meta:user-defined>
    <meta:user-defined meta:name="OVERHEIDop.versieInformatie"/>
  </office:meta>
</office:document-meta>
</file>