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oltastraat t.h.v. nr. 1, het tijdelijk plaatsen van een afvalcontainer van 13 juni t/m 12 juli 2019, 1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oltastraat t.h.v. nr. 1, het tijdelijk plaatsen van een afvalcontainer van 13 juni t/m 12 juli 2019, 17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551</meta:user-defined>
    <dc:language>nl</dc:language>
    <meta:user-defined meta:name="OVERHEID.EPSG28992/DC.spatial">154505 461524</meta:user-defined>
    <meta:user-defined meta:name="DC.title">Amersfoort, Vermeer-/Leusderkwartier, Vergunning voor tijdelijk gebruik van de weg, Voltastraat t.h.v. nr. 1, het tijdelijk plaatsen van een afvalcontainer van 13 juni t/m 12 juli 2019, 17-06-2019. Rechtsmiddel: Bezwaar</meta:user-defined>
    <meta:user-defined meta:name="OVERHEID.PostcodeHuisnummer/OVERHEIDop.postcodeHuisnummer">3817KL 1</meta:user-defined>
    <meta:user-defined meta:name="OVERHEIDop.straatnaam">Volta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73</meta:user-defined>
    <meta:user-defined meta:name="OVERHEIDop.GmbID/DC.identifier">gmb-2019-159173</meta:user-defined>
    <meta:user-defined meta:name="OVERHEIDop.versieInformatie"/>
  </office:meta>
</office:document-meta>
</file>