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stacaravan voor de duur van 4 jaar Oudemolenweg 21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19 een besluit genomen op de aanvraag met zaaknummer Z201901801 voor het plaatsen van een stacaravan voor de duur van 4 jaar op locatie Oudemolenweg 21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917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7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7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607 570149</meta:user-defined>
    <meta:user-defined meta:name="DC.title">Kennisgeving besluit op aanvraag het plaatsen van een stacaravan voor de duur van 4 jaar Oudemolenweg 21 in De Wilp</meta:user-defined>
    <meta:user-defined meta:name="OVERHEID.PostcodeHuisnummer/OVERHEIDop.postcodeHuisnummer">9367PL 21</meta:user-defined>
    <meta:user-defined meta:name="OVERHEIDop.straatnaam">Oudemolenweg</meta:user-defined>
    <meta:user-defined meta:name="OVERHEIDop.woonplaats">De Wil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72</meta:user-defined>
    <meta:user-defined meta:name="OVERHEIDop.GmbID/DC.identifier">gmb-2019-159172</meta:user-defined>
    <meta:user-defined meta:name="OVERHEIDop.versieInformatie"/>
  </office:meta>
</office:document-meta>
</file>