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324 Blaakse Tuinen (sectie AA nr 1252) Vaartlaan 4,6,8,9,11 en 13 te Tilburg, bouwen van 6 villa's, verzonden 24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- Z-HZ_WABO-2019-01324 - B - Blaakse Tuinen (sectie AA nr 125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16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6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6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79 394792</meta:user-defined>
    <meta:user-defined meta:name="DC.title">Tilburg, toegekend aanvraag voor een omgevingsvergunning Z-HZ_WABO-2019-01324 Blaakse Tuinen (sectie AA nr 1252) Vaartlaan 4,6,8,9,11 en 13 te Tilburg, bouwen van 6 villa's, verzonden 24 juni 2019.</meta:user-defined>
    <meta:user-defined meta:name="OVERHEID.PostcodeHuisnummer/OVERHEIDop.postcodeHuisnummer">5032AL 201</meta:user-defined>
    <meta:user-defined meta:name="OVERHEIDop.straatnaam">Vaartlaan</meta:user-defined>
    <meta:user-defined meta:name="OVERHEIDop.woonplaats">Tilburg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163</meta:user-defined>
    <meta:user-defined meta:name="OVERHEIDop.GmbID/DC.identifier">gmb-2019-159163</meta:user-defined>
    <meta:user-defined meta:name="OVERHEIDop.versieInformatie"/>
  </office:meta>
</office:document-meta>
</file>