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ollum, Elshoutbuurt 8  het plaatsen van walbeschoeiing en het realiseren van een vijve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ingetrokken:</text:p>
            <text:p text:style-name="common-al"/>
            <text:p text:style-name="common-al">Lollum, Elshoutbuurt 8 UV20190158 het plaatsen van walbeschoeiing en het realiseren van een vijver in strijd met het bestemmingsplan (datum verzending brief / besluit: 18-6-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15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5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5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43 570996</meta:user-defined>
    <meta:user-defined meta:name="DC.title">Ingetrokken aanvraag omgevingsvergunning, Lollum, Elshoutbuurt 8  het plaatsen van walbeschoeiing en het realiseren van een vijver in strijd met het bestemmingsplan</meta:user-defined>
    <meta:user-defined meta:name="OVERHEID.PostcodeHuisnummer/OVERHEIDop.postcodeHuisnummer">8823SV 6</meta:user-defined>
    <meta:user-defined meta:name="OVERHEIDop.straatnaam">Elshoutbuurt</meta:user-defined>
    <meta:user-defined meta:name="OVERHEIDop.woonplaats">Lollum</meta:user-defined>
    <meta:user-defined meta:name="DCTERMS.W3CDTF/DCTERMS.available">2019-06-27</meta:user-defined>
    <meta:user-defined meta:name="DCTERMS.W3CDTF/OVERHEIDop.jaargang">2019</meta:user-defined>
    <meta:user-defined meta:name="OVERHEIDop.publicationIssue">159158</meta:user-defined>
    <meta:user-defined meta:name="OVERHEIDop.GmbID/DC.identifier">gmb-2019-159158</meta:user-defined>
    <meta:user-defined meta:name="OVERHEIDop.versieInformatie"/>
  </office:meta>
</office:document-meta>
</file>