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weg  Melderslo, verleende evenementenvergunning (besluitdatum 25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indervakantiewerk Melderslo van 12 t/m 16 augustus 2019 aan de Beemdweg te Melderslo door stichting Kindervakantiewerk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915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5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5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175 385935</meta:user-defined>
    <meta:user-defined meta:name="DC.title">Beemdweg  Melderslo, verleende evenementenvergunning (besluitdatum 25 juni 2019)</meta:user-defined>
    <meta:user-defined meta:name="OVERHEID.PostcodeHuisnummer/OVERHEIDop.postcodeHuisnummer">5962</meta:user-defined>
    <meta:user-defined meta:name="OVERHEIDop.woonplaats">Melderslo</meta:user-defined>
    <meta:user-defined meta:name="DCTERMS.W3CDTF/DCTERMS.available">2019-06-27</meta:user-defined>
    <meta:user-defined meta:name="DCTERMS.W3CDTF/OVERHEIDop.jaargang">2019</meta:user-defined>
    <meta:user-defined meta:name="OVERHEIDop.publicationIssue">159156</meta:user-defined>
    <meta:user-defined meta:name="OVERHEIDop.GmbID/DC.identifier">gmb-2019-159156</meta:user-defined>
    <meta:user-defined meta:name="OVERHEIDop.versieInformatie"/>
  </office:meta>
</office:document-meta>
</file>