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 (naast 11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9/0209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5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920</meta:user-defined>
    <dc:language>nl</dc:language>
    <meta:user-defined meta:name="OVERHEID.EPSG28992/DC.spatial">198107 470667</meta:user-defined>
    <meta:user-defined meta:name="DC.title">Aanvraag omgevingsvergunning De Rotstuin (naast 11), Apeldoorn, het oprichten van een woning</meta:user-defined>
    <meta:user-defined meta:name="OVERHEID.PostcodeHuisnummer/OVERHEIDop.postcodeHuisnummer">7325GB 11</meta:user-defined>
    <meta:user-defined meta:name="OVERHEIDop.straatnaam">De Rotstuin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externeBijlage">publiceerbare aanvraagformulier|exb-2019-31095</meta:user-defined>
    <meta:user-defined meta:name="OVERHEIDop.publicationIssue">159152</meta:user-defined>
    <meta:user-defined meta:name="OVERHEIDop.GmbID/DC.identifier">gmb-2019-159152</meta:user-defined>
    <meta:user-defined meta:name="OVERHEIDop.versieInformatie"/>
  </office:meta>
</office:document-meta>
</file>