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Amestelle 295, 1161 BC, plaatsen van een dakkapel in het voordakvlak van de woning, verzenddatum 25-06-2019, zaaknummer 3124468, olonummer 4498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5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59 488439</meta:user-defined>
    <meta:user-defined meta:name="DC.title">Verleende omgevingsvergunning (Flitsvergunning), Zwanenburg, Amestelle 295, 1161 BC, plaatsen van een dakkapel in het voordakvlak van de woning, verzenddatum 25-06-2019, zaaknummer 3124468, olonummer 4498009.</meta:user-defined>
    <meta:user-defined meta:name="OVERHEID.PostcodeHuisnummer/OVERHEIDop.postcodeHuisnummer">1161BC 295</meta:user-defined>
    <meta:user-defined meta:name="OVERHEIDop.straatnaam">Amestelle</meta:user-defined>
    <meta:user-defined meta:name="OVERHEIDop.woonplaats">Zwanenburg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9150</meta:user-defined>
    <meta:user-defined meta:name="OVERHEIDop.GmbID/DC.identifier">gmb-2019-159150</meta:user-defined>
    <meta:user-defined meta:name="OVERHEIDop.versieInformatie"/>
  </office:meta>
</office:document-meta>
</file>