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44 Vlimmenhoefstraat 3 te Tilburg, vergroten van de woning, verzonden 2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644 - B - Vlimmenhoef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4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4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4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0 395613</meta:user-defined>
    <meta:user-defined meta:name="DC.title">Tilburg, toegekend aanvraag voor een omgevingsvergunning Z-HZ_WABO-2019-01644 Vlimmenhoefstraat 3 te Tilburg, vergroten van de woning, verzonden 24 juni 2019.</meta:user-defined>
    <meta:user-defined meta:name="OVERHEID.PostcodeHuisnummer/OVERHEIDop.postcodeHuisnummer">5021GS 3</meta:user-defined>
    <meta:user-defined meta:name="OVERHEIDop.straatnaam">Vlimmenhoefstraat</meta:user-defined>
    <meta:user-defined meta:name="OVERHEIDop.woonplaats">Til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47</meta:user-defined>
    <meta:user-defined meta:name="OVERHEIDop.GmbID/DC.identifier">gmb-2019-159147</meta:user-defined>
    <meta:user-defined meta:name="OVERHEIDop.versieInformatie"/>
  </office:meta>
</office:document-meta>
</file>