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49 Wilhelminapark 53, 54 en  55 - Stedekestraat 5  te Tilburg, aanpassingen op brandveiligheid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49 - B - Wilhelminapark 53, 54 en  55 - Stedekestraat 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4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0 397473</meta:user-defined>
    <meta:user-defined meta:name="DC.title">Tilburg, toegekend aanvraag voor een omgevingsvergunning Z-HZ_WABO-2019-01949 Wilhelminapark 53, 54 en  55 - Stedekestraat 5  te Tilburg, aanpassingen op brandveiligheid, verzonden 24 juni 2019.</meta:user-defined>
    <meta:user-defined meta:name="OVERHEID.PostcodeHuisnummer/OVERHEIDop.postcodeHuisnummer">5041ED 53</meta:user-defined>
    <meta:user-defined meta:name="OVERHEIDop.straatnaam">Wilhelminapark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46</meta:user-defined>
    <meta:user-defined meta:name="OVERHEIDop.GmbID/DC.identifier">gmb-2019-159146</meta:user-defined>
    <meta:user-defined meta:name="OVERHEIDop.versieInformatie"/>
  </office:meta>
</office:document-meta>
</file>