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eusveld 88, 2151 JX, vergroten van een raamkozijn (2e verdieping) aan de voorzijde van de woning, verzenddatum 25-06-2019, zaaknummer 2994997 olonummer 4267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4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4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4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764 475793</meta:user-defined>
    <meta:user-defined meta:name="DC.title">Verleende omgevingsvergunning, Nieuw-Vennep, Leusveld 88, 2151 JX, vergroten van een raamkozijn (2e verdieping) aan de voorzijde van de woning, verzenddatum 25-06-2019, zaaknummer 2994997 olonummer 4267351.</meta:user-defined>
    <meta:user-defined meta:name="OVERHEID.PostcodeHuisnummer/OVERHEIDop.postcodeHuisnummer">2151JX 88</meta:user-defined>
    <meta:user-defined meta:name="OVERHEIDop.straatnaam">Leusveld</meta:user-defined>
    <meta:user-defined meta:name="OVERHEIDop.woonplaats">Nieuw-Venne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44</meta:user-defined>
    <meta:user-defined meta:name="OVERHEIDop.GmbID/DC.identifier">gmb-2019-159144</meta:user-defined>
    <meta:user-defined meta:name="OVERHEIDop.versieInformatie"/>
  </office:meta>
</office:document-meta>
</file>