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428 Voorburg wijzigingen bouwblokken T1&amp;P3 project Park 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wijzigingen in bouwblokken T1 &amp; P3 (Hoektoren, Singelwoningen en Maisonnette appartementen) - project Park070 (wijziging verleende omgevingsvergunning 20181374 / KCS 46011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19</text:p>
            <text:p text:style-name="common-al">
            <text:span text:style-name="nadrukvet">Ons kenmerk:</text:span> 54959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14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9590</meta:user-defined>
    <dc:language>nl</dc:language>
    <meta:user-defined meta:name="OVERHEID.EPSG28992/DC.spatial">84357 455438</meta:user-defined>
    <meta:user-defined meta:name="DC.title">Aanvraag omgevingsvergunning Prinses Beatrixlaan 428 Voorburg wijzigingen bouwblokken T1&amp;P3 project Park 070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43</meta:user-defined>
    <meta:user-defined meta:name="OVERHEIDop.GmbID/DC.identifier">gmb-2019-159143</meta:user-defined>
    <meta:user-defined meta:name="OVERHEIDop.versieInformatie"/>
  </office:meta>
</office:document-meta>
</file>