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4*"/>
    </style:style>
    <style:style style:family="table-column" style:parent-style-name="colspec" style:name="id1-3-2-2-1-4-1-2">
      <style:table-column-properties style:rel-column-width="44*"/>
    </style:style>
    <text:list-style style:name="id1-3-2-2-1-4-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4-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7-1-1">
      <style:table-column-properties style:rel-column-width="44*"/>
    </style:style>
    <style:style style:family="table-column" style:parent-style-name="colspec" style:name="id1-3-2-2-1-7-1-2">
      <style:table-column-properties style:rel-column-width="44*"/>
    </style:style>
    <text:list-style style:name="id1-3-2-2-1-7-1-3-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3-3-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3-3-1-2-1-3">
      <text:list-level-style-bullet text:bullet-char="•" text:level="1">
        <style:list-level-properties text:min-label-width="10mm"/>
      </text:list-level-style-bullet>
    </text:list-style>
    <text:list-style style:name="id1-3-2-2-1-7-1-3-3-1-2-1-3-1">
      <text:list-level-style-bullet text:bullet-char="•" text:level="1">
        <style:list-level-properties text:min-label-width="10mm"/>
      </text:list-level-style-bullet>
    </text:list-style>
    <text:list-style style:name="id1-3-2-2-1-7-1-3-3-1-2-1-3-2">
      <text:list-level-style-bullet text:bullet-char="•" text:level="1">
        <style:list-level-properties text:min-label-width="10mm"/>
      </text:list-level-style-bullet>
    </text:list-style>
    <text:list-style style:name="id1-3-2-2-1-7-1-3-3-1-2-1-3-3">
      <text:list-level-style-bullet text:bullet-char="•" text:level="1">
        <style:list-level-properties text:min-label-width="10mm"/>
      </text:list-level-style-bullet>
    </text:list-style>
    <text:list-style style:name="id1-3-2-2-1-7-1-3-3-1-2-1-3-4">
      <text:list-level-style-bullet text:bullet-char="•" text:level="1">
        <style:list-level-properties text:min-label-width="10mm"/>
      </text:list-level-style-bullet>
    </text:list-style>
    <text:list-style style:name="id1-3-2-2-1-7-1-3-3-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3-3-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3-3-2-3-1-3">
      <text:list-level-style-bullet text:bullet-char="•" text:level="1">
        <style:list-level-properties text:min-label-width="10mm"/>
      </text:list-level-style-bullet>
    </text:list-style>
    <text:list-style style:name="id1-3-2-2-1-7-1-3-3-2-3-1-3-1">
      <text:list-level-style-bullet text:bullet-char="•" text:level="1">
        <style:list-level-properties text:min-label-width="10mm"/>
      </text:list-level-style-bullet>
    </text:list-style>
    <text:list-style style:name="id1-3-2-2-1-7-1-3-3-2-3-1-3-2">
      <text:list-level-style-bullet text:bullet-char="•" text:level="1">
        <style:list-level-properties text:min-label-width="10mm"/>
      </text:list-level-style-bullet>
    </text:list-style>
    <text:list-style style:name="id1-3-2-2-1-7-1-3-3-2-3-1-3-3">
      <text:list-level-style-bullet text:bullet-char="•" text:level="1">
        <style:list-level-properties text:min-label-width="10mm"/>
      </text:list-level-style-bullet>
    </text:list-style>
    <text:list-style style:name="id1-3-2-2-1-7-1-3-3-2-3-1-3-4">
      <text:list-level-style-bullet text:bullet-char="•" text:level="1">
        <style:list-level-properties text:min-label-width="10mm"/>
      </text:list-level-style-bullet>
    </text:list-style>
    <text:list-style style:name="id1-3-2-2-1-7-1-3-3-2-3-1-3-5">
      <text:list-level-style-bullet text:bullet-char="•" text:level="1">
        <style:list-level-properties text:min-label-width="10mm"/>
      </text:list-level-style-bullet>
    </text:list-style>
    <text:list-style style:name="id1-3-2-2-1-7-1-3-3-2-3-1-3-6">
      <text:list-level-style-bullet text:bullet-char="•" text:level="1">
        <style:list-level-properties text:min-label-width="10mm"/>
      </text:list-level-style-bullet>
    </text:list-style>
    <text:list-style style:name="id1-3-2-2-1-7-1-3-3-2-3-1-3-7">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style:style style:family="table-column" style:parent-style-name="colspec" style:name="id1-3-2-2-1-11-1-1">
      <style:table-column-properties style:rel-column-width="45*"/>
    </style:style>
    <style:style style:family="table-column" style:parent-style-name="colspec" style:name="id1-3-2-2-1-11-1-2">
      <style:table-column-properties style:rel-column-width="44*"/>
    </style:style>
    <text:list-style style:name="id1-3-2-2-1-11-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5-1-1-2-3">
      <text:list-level-style-bullet text:bullet-char="•" text:level="1">
        <style:list-level-properties text:min-label-width="10mm"/>
      </text:list-level-style-bullet>
    </text:list-style>
    <text:list-style style:name="id1-3-2-2-1-11-1-3-5-1-1-2-3-1">
      <text:list-level-style-bullet text:bullet-char="•" text:level="1">
        <style:list-level-properties text:min-label-width="10mm"/>
      </text:list-level-style-bullet>
    </text:list-style>
    <text:list-style style:name="id1-3-2-2-1-11-1-3-5-1-1-2-3-2">
      <text:list-level-style-bullet text:bullet-char="•" text:level="1">
        <style:list-level-properties text:min-label-width="10mm"/>
      </text:list-level-style-bullet>
    </text:list-style>
    <text:list-style style:name="id1-3-2-2-1-11-1-3-5-1-1-2-3-3">
      <text:list-level-style-bullet text:bullet-char="•" text:level="1">
        <style:list-level-properties text:min-label-width="10mm"/>
      </text:list-level-style-bullet>
    </text:list-style>
    <text:list-style style:name="id1-3-2-2-1-11-1-3-5-1-1-2-3-4">
      <text:list-level-style-bullet text:bullet-char="•" text:level="1">
        <style:list-level-properties text:min-label-width="10mm"/>
      </text:list-level-style-bullet>
    </text:list-style>
    <text:list-style style:name="id1-3-2-2-1-11-1-3-5-1-1-2-3-5">
      <text:list-level-style-bullet text:bullet-char="•" text:level="1">
        <style:list-level-properties text:min-label-width="10mm"/>
      </text:list-level-style-bullet>
    </text:list-style>
    <text:list-style style:name="id1-3-2-2-1-11-1-3-5-1-1-2-3-6">
      <text:list-level-style-bullet text:bullet-char="•" text:level="1">
        <style:list-level-properties text:min-label-width="10mm"/>
      </text:list-level-style-bullet>
    </text:list-style>
    <text:list-style style:name="id1-3-2-2-1-11-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5-2-1-2-3">
      <text:list-level-style-bullet text:bullet-char="•" text:level="1">
        <style:list-level-properties text:min-label-width="10mm"/>
      </text:list-level-style-bullet>
    </text:list-style>
    <text:list-style style:name="id1-3-2-2-1-11-1-3-5-2-1-2-3-1">
      <text:list-level-style-bullet text:bullet-char="•" text:level="1">
        <style:list-level-properties text:min-label-width="10mm"/>
      </text:list-level-style-bullet>
    </text:list-style>
    <text:list-style style:name="id1-3-2-2-1-11-1-3-5-2-1-2-3-2">
      <text:list-level-style-bullet text:bullet-char="•" text:level="1">
        <style:list-level-properties text:min-label-width="10mm"/>
      </text:list-level-style-bullet>
    </text:list-style>
    <text:list-style style:name="id1-3-2-2-1-11-1-3-5-2-1-2-3-3">
      <text:list-level-style-bullet text:bullet-char="•" text:level="1">
        <style:list-level-properties text:min-label-width="10mm"/>
      </text:list-level-style-bullet>
    </text:list-style>
    <text:list-style style:name="id1-3-2-2-1-11-1-3-5-2-1-2-3-4">
      <text:list-level-style-bullet text:bullet-char="•" text:level="1">
        <style:list-level-properties text:min-label-width="10mm"/>
      </text:list-level-style-bullet>
    </text:list-style>
    <text:list-style style:name="id1-3-2-2-1-11-1-3-5-2-1-2-3-5">
      <text:list-level-style-bullet text:bullet-char="•" text:level="1">
        <style:list-level-properties text:min-label-width="10mm"/>
      </text:list-level-style-bullet>
    </text:list-style>
    <text:list-style style:name="id1-3-2-2-1-11-1-3-5-2-1-2-3-6">
      <text:list-level-style-bullet text:bullet-char="•" text:level="1">
        <style:list-level-properties text:min-label-width="10mm"/>
      </text:list-level-style-bullet>
    </text:list-style>
    <text:list-style style:name="id1-3-2-2-1-11-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Gouda houdende regels omtrent de wijziging van het Mandaatbesluit 2012</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18 april 2019;</text:p>
            <text:p text:style-name="al"/>
            <text:p text:style-name="al">gelet op artikel 160, 168 en 171 van de Gemeentewet;</text:p>
            <text:p text:style-name="al"/>
            <text:p text:style-name="al">
            <text:span text:style-name="nadrukvet">beslui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deel A van het Mandatenbesluit 2012 als volgt te wijzigen:</text:p>
            <text:p text:style-name="al">
            <text:span text:style-name="nadrukvet">A. </text:span>
            <text:span text:style-name="nadrukvet">Het mandaat van de portefeuillehouder wonen en wijkontwikkeling:</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2">
                    <text:p text:style-name="table_al">Portefeuillehouder wonen en wijkontwikkeling</text:p>
                  </table:table-cell>
                </table:table-row>
                <table:table-row table:style-name="row">
                  <table:table-cell table:style-name="cell_frame_all" table:number-rows-spanned="1" table:number-columns-spanned="2">
                    <text:p text:style-name="table_al">inhoud van het mandaat – geen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1-4-1-3-4-1-1">
                      <text:list-item text:style-override="id1-3-2-2-1-4-1-3-4-1-1-1">
                        <text:number>4.</text:number>
                        <text:p text:style-name="table_al">op grond van artikel 15, eerste lid, Huisvestingsverordening Gouda 2015 afspraken maken met woningcorporaties over het beschikbaar stellen van aantal woningen ter bevordering van uitstroom uit instellingen voor maatschappelijke opvang en begeleid en beschermd wonen en huisvesting van ex gedetineerden</text:p>
                      </text:list-item>
                      <text:list-item text:style-override="id1-3-2-2-1-4-1-3-4-1-1-2">
                        <text:number>5.</text:number>
                        <text:p text:style-name="table_al"> toestaan van experimenten waarin afgeweken wordt van de bepalingen van de Huisvestingsverordening conform artikel 16 van de Huisvestingsverordening Gouda 2015.</text:p>
                      </text:list-item>
                    </text:list>
                  </table:table-cell>
                  <table:table-cell table:style-name="cell_frame_all" table:number-rows-spanned="1" table:number-columns-spanned="1">
                    <text:list text:style-name="id1-3-2-2-1-4-1-3-4-2-1">
                      <text:list-item text:style-override="id1-3-2-2-1-4-1-3-4-2-1-1">
                        <text:number>4.</text:number>
                        <text:p text:style-name="table_al">op grond van artikel 17, eerste lid, Huisvestingsverordening Gouda afspraken maken met woningcorporaties over het beschikbaar stellen van een aantal woningen voor woningzoekenden die vallen onder het regionaal convenant ter bevordering van de uitstroom uit maatschappelijke instellingen en de huisvesting van ex-gedetineerden.</text:p>
                      </text:list-item>
                      <text:list-item text:style-override="id1-3-2-2-1-4-1-3-4-2-1-2">
                        <text:number>5.</text:number>
                        <text:p text:style-name="table_al"> toestaan van experimenten waarin afgeweken conform artikel 35 van de Huisvestingsverordening Gouda.</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5-2-1">
                      <text:list-item text:style-override="id1-3-2-2-1-4-1-3-5-2-1-1">
                        <text:number>6.</text:number>
                        <text:p text:style-name="table_al">het op grond van artikel 13 lid 4 van de Huisvestingsverordening Gouda toestemming geven aan een woningcorporatie om bij de toewijzing van woningen in specifieke complexen voorrang te geven aan specifieke doelgroepen.</text:p>
                      </text:list-item>
                    </text:list>
                  </table:table-cell>
                </table:table-row>
              </table:table>
              <text:p text:style-name="table_bottom"/>
            </text:section>
            <text:p text:style-name="al"/>
            <text:p text:style-name="al">
            <text:span text:style-name="nadrukvet">B. </text:span>
            <text:span text:style-name="nadrukvet">Het mandaat van het afdelingshoofd: Ruimtelijk Beleid en Advies (RBA)</text:span>
          </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2">
                    <text:p text:style-name="table_al">Afdelingshoofd Ruimtelijk Beleid en Advies (RBA)</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Huisvestingsverordening Gouda 2015</text:p>
                    <text:list text:style-name="id1-3-2-2-1-7-1-3-3-1-2">
                      <text:list-item text:style-override="id1-3-2-2-1-7-1-3-3-1-2-1">
                        <text:number>10.</text:number>
                        <text:p text:style-name="table_al"> het toepassen van de bevoegdheden als bedoeld in de volgende artikelen van de Huisvestingsverordening Gouda 2015:</text:p>
                        <text:list text:style-name="id1-3-2-2-1-7-1-3-3-1-2-1-3">
                          <text:list-item text:style-override="id1-3-2-2-1-7-1-3-3-1-2-1-3-1">
                            <text:number>•</text:number>
                            <text:p text:style-name="table_al">artikel 6, vijfde lid (verzoek aan de woningcorporaties tot verantwoording)</text:p>
                          </text:list-item>
                          <text:list-item text:style-override="id1-3-2-2-1-7-1-3-3-1-2-1-3-2">
                            <text:number>•</text:number>
                            <text:p text:style-name="table_al">artikel 7, vierde lid (toekenning urgentie) en vijfde lid, onder e (het overnemen van een in de gemeente Waddinxveen of Bodegraven-Reeuwijk verleende urgentiebeschikking)</text:p>
                          </text:list-item>
                          <text:list-item text:style-override="id1-3-2-2-1-7-1-3-3-1-2-1-3-3">
                            <text:number>•</text:number>
                            <text:p text:style-name="table_al">artikel 17 (het toepassen van de hardheidsclausule)</text:p>
                          </text:list-item>
                          <text:list-item text:style-override="id1-3-2-2-1-7-1-3-3-1-2-1-3-4">
                            <text:number>•</text:number>
                            <text:p text:style-name="table_al">artikel 18 (het opleggen van een bestuurlijke boete)</text:p>
                          </text:list-item>
                        </text:list>
                      </text:list-item>
                    </text:list>
                  </table:table-cell>
                  <table:table-cell table:style-name="cell_frame_all" table:number-rows-spanned="1" table:number-columns-spanned="1">
                    <text:p text:style-name="table_al">Huisvestingsverordening Gouda</text:p>
                    <text:p text:style-name="table_al"/>
                    <text:list text:style-name="id1-3-2-2-1-7-1-3-3-2-3">
                      <text:list-item text:style-override="id1-3-2-2-1-7-1-3-3-2-3-1">
                        <text:number>10.</text:number>
                        <text:p text:style-name="table_al">het toepassen van de bevoegdheden als bedoeld in de volgende artikelen van de Huisvestingsverordening Gouda:</text:p>
                        <text:list text:style-name="id1-3-2-2-1-7-1-3-3-2-3-1-3">
                          <text:list-item text:style-override="id1-3-2-2-1-7-1-3-3-2-3-1-3-1">
                            <text:number>•</text:number>
                            <text:p text:style-name="table_al">artikel 6, vijfde lid (verzoek aan verhuurders tot verantwoording)</text:p>
                          </text:list-item>
                          <text:list-item text:style-override="id1-3-2-2-1-7-1-3-3-2-3-1-3-2">
                            <text:number>•</text:number>
                            <text:p text:style-name="table_al">artikel 7, vierde lid (het overnemen van een in een andere gemeente verleende urgentiebeschikking) en zevende lid (het verlenen van een urgentie)</text:p>
                          </text:list-item>
                          <text:list-item text:style-override="id1-3-2-2-1-7-1-3-3-2-3-1-3-3">
                            <text:number>•</text:number>
                            <text:p text:style-name="table_al">artikel 12, eerste lid (intrekken urgentieverklaring)</text:p>
                          </text:list-item>
                          <text:list-item text:style-override="id1-3-2-2-1-7-1-3-3-2-3-1-3-4">
                            <text:number>•</text:number>
                            <text:p text:style-name="table_al">artikel 12, derde lid (verlengen geldigheidsduur urgentie)</text:p>
                          </text:list-item>
                          <text:list-item text:style-override="id1-3-2-2-1-7-1-3-3-2-3-1-3-5">
                            <text:number>•</text:number>
                            <text:p text:style-name="table_al">artikel 12, vierde lid (indelen in een andere urgentiecategorie)</text:p>
                          </text:list-item>
                          <text:list-item text:style-override="id1-3-2-2-1-7-1-3-3-2-3-1-3-6">
                            <text:number>•</text:number>
                            <text:p text:style-name="table_al">artikel 36 (het toepassen van de hardheidsclausule)</text:p>
                          </text:list-item>
                          <text:list-item text:style-override="id1-3-2-2-1-7-1-3-3-2-3-1-3-7">
                            <text:number>•</text:number>
                            <text:p text:style-name="table_al">artikel 37 (het opleggen van een bestuurlijke boete)</text:p>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list text:style-name="id1-3-2-2-1-8">
              <text:list-item text:style-override="id1-3-2-2-1-8-1">
                <text:number/>
                <text:p text:style-name="al"/>
              </text:list-item>
            </text:list>
            <text:p text:style-name="al">
            <text:span text:style-name="nadrukvet">C. </text:span>
            <text:span text:style-name="nadrukvet">Het mandaat van Mozaïek wonen en Woonpartners Midden-Holland</text:span>
          </text:p>
            <text:list text:style-name="id1-3-2-2-1-10">
              <text:list-item text:style-override="id1-3-2-2-1-10-1">
                <text:number/>
                <text:p text:style-name="al"/>
              </text:list-item>
            </text:list>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2">
                    <text:p text:style-name="table_al">Mozaïek wonen en Woonpartners Midden-Holland</text:p>
                  </table:table-cell>
                </table:table-row>
                <table:table-row table:style-name="row">
                  <table:table-cell table:style-name="cell_frame_all" table:number-rows-spanned="1" table:number-columns-spanned="2">
                    <text:p text:style-name="table_al">gemandateerde: directeuren-bestuurders</text:p>
                  </table:table-cell>
                </table:table-row>
                <table:table-row table:style-name="row">
                  <table:table-cell table:style-name="cell_frame_all" table:number-rows-spanned="1" table:number-columns-spanned="2">
                    <text:p text:style-name="table_al">inhoud van het mandaat –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1-11-1-3-5-1-1">
                      <text:list-item text:style-override="id1-3-2-2-1-11-1-3-5-1-1-1">
                        <text:number>a.</text:number>
                        <text:p text:style-name="table_al">het ondermandaat is toegestaan voor het beslissen op aanvragen om een huisvestingsvergunning en verzoeken om het toekennen van urgentie als woningzoekende;</text:p>
                      </text:list-item>
                      <text:list-item text:style-override="id1-3-2-2-1-11-1-3-5-1-1-2">
                        <text:number>b.</text:number>
                        <text:p text:style-name="table_al"> het ondermandaat kan alleen verleend worden:</text:p>
                        <text:list text:style-name="id1-3-2-2-1-11-1-3-5-1-1-2-3">
                          <text:list-item text:style-override="id1-3-2-2-1-11-1-3-5-1-1-2-3-1">
                            <text:number>•</text:number>
                            <text:p text:style-name="table_al">bij Woonpartners Midden Holland aan:</text:p>
                          </text:list-item>
                          <text:list-item text:style-override="id1-3-2-2-1-11-1-3-5-1-1-2-3-2">
                            <text:number>•</text:number>
                            <text:p text:style-name="table_al"> Manager Wonen en/of</text:p>
                          </text:list-item>
                          <text:list-item text:style-override="id1-3-2-2-1-11-1-3-5-1-1-2-3-3">
                            <text:number>•</text:number>
                            <text:p text:style-name="table_al"> Coördinator Klantinformatie &amp; Verhuur</text:p>
                          </text:list-item>
                          <text:list-item text:style-override="id1-3-2-2-1-11-1-3-5-1-1-2-3-4">
                            <text:number>•</text:number>
                            <text:p text:style-name="table_al"> bij Mozaïek Wonen aan:</text:p>
                          </text:list-item>
                          <text:list-item text:style-override="id1-3-2-2-1-11-1-3-5-1-1-2-3-5">
                            <text:number>•</text:number>
                            <text:p text:style-name="table_al"> Teamleider Woonservicepunt en/of</text:p>
                          </text:list-item>
                          <text:list-item text:style-override="id1-3-2-2-1-11-1-3-5-1-1-2-3-6">
                            <text:number>•</text:number>
                            <text:p text:style-name="table_al"> Teamleider Wonen</text:p>
                          </text:list-item>
                        </text:list>
                      </text:list-item>
                    </text:list>
                    <text:p text:style-name="table_al">Huisvestingsverordening Gouda 2015</text:p>
                    <text:list text:style-name="id1-3-2-2-1-11-1-3-5-1-3">
                      <text:list-item text:style-override="id1-3-2-2-1-11-1-3-5-1-3-1">
                        <text:number>1.</text:number>
                        <text:p text:style-name="table_al">uitoefenen van de bevoegdheid tot het verlenen van huisvestingsvergunningen, als bedoeld in artikel 3, tweede lid, artikel 4, tweede lid en derde lid;</text:p>
                      </text:list-item>
                      <text:list-item text:style-override="id1-3-2-2-1-11-1-3-5-1-3-2">
                        <text:number>2.</text:number>
                        <text:p text:style-name="table_al"> uitoefenen van de bevoegdheid tot het verlenen wijzigen en intrekken van urgentiebeschikkingen, als bedoeld in artikel 7, vierde lid en artikel 10;</text:p>
                      </text:list-item>
                      <text:list-item text:style-override="id1-3-2-2-1-11-1-3-5-1-3-3">
                        <text:number>3.</text:number>
                        <text:p text:style-name="table_al"> uitoefenen van de bevoegdheid tot het aanbieden van passende woonruimte in verband met urgentie, als bedoeld in artikel 9, tweede lid.</text:p>
                      </text:list-item>
                    </text:list>
                    <text:p text:style-name="table_al">Aan het mandaat zijn de volgende instructies verbonden:</text:p>
                    <text:list text:style-name="id1-3-2-2-1-11-1-3-5-1-5">
                      <text:list-item text:style-override="id1-3-2-2-1-11-1-3-5-1-5-1">
                        <text:number>1.</text:number>
                        <text:p text:style-name="table_al">Beschikkingen ten aanzien van urgentie, waarbij afgeweken wordt van het advies van de adviserende instantie, worden vóór afwijzend wordt beschikt, via de beleidsmedewerker woonruimteverdeling, voorgelegd aan de portefeuillehouder wonen en wijkontwikkeling;</text:p>
                      </text:list-item>
                      <text:list-item text:style-override="id1-3-2-2-1-11-1-3-5-1-5-2">
                        <text:number>2.</text:number>
                        <text:p text:style-name="table_al"> De woningcorporaties rapporteren jaarlijks aan burgemeester en wethouders over de wijze waarop uitvoering is gegeven aan het mandaat.</text:p>
                      </text:list-item>
                    </text:list>
                  </table:table-cell>
                  <table:table-cell table:style-name="cell_frame_all" table:number-rows-spanned="1" table:number-columns-spanned="1">
                    <text:list text:style-name="id1-3-2-2-1-11-1-3-5-2-1">
                      <text:list-item text:style-override="id1-3-2-2-1-11-1-3-5-2-1-1">
                        <text:number>a.</text:number>
                        <text:p text:style-name="table_al">het ondermandaat is toegestaan voor het beslissen op aanvragen om een huisvestingsvergunning en verzoeken om het toekennen van urgentie als woningzoekende;</text:p>
                      </text:list-item>
                      <text:list-item text:style-override="id1-3-2-2-1-11-1-3-5-2-1-2">
                        <text:number>b.</text:number>
                        <text:p text:style-name="table_al"> het ondermandaat kan alleen verleend worden:</text:p>
                        <text:list text:style-name="id1-3-2-2-1-11-1-3-5-2-1-2-3">
                          <text:list-item text:style-override="id1-3-2-2-1-11-1-3-5-2-1-2-3-1">
                            <text:number>•</text:number>
                            <text:p text:style-name="table_al">bij Woonpartners Midden Holland aan:</text:p>
                          </text:list-item>
                          <text:list-item text:style-override="id1-3-2-2-1-11-1-3-5-2-1-2-3-2">
                            <text:number>•</text:number>
                            <text:p text:style-name="table_al"> Manager Wonen en/of</text:p>
                          </text:list-item>
                          <text:list-item text:style-override="id1-3-2-2-1-11-1-3-5-2-1-2-3-3">
                            <text:number>•</text:number>
                            <text:p text:style-name="table_al"> Coördinator Klantinformatie &amp; Verhuur</text:p>
                          </text:list-item>
                          <text:list-item text:style-override="id1-3-2-2-1-11-1-3-5-2-1-2-3-4">
                            <text:number>•</text:number>
                            <text:p text:style-name="table_al"> bij Mozaïek Wonen aan:</text:p>
                          </text:list-item>
                          <text:list-item text:style-override="id1-3-2-2-1-11-1-3-5-2-1-2-3-5">
                            <text:number>•</text:number>
                            <text:p text:style-name="table_al"> Teamleider Woonservicepunt en/of</text:p>
                          </text:list-item>
                          <text:list-item text:style-override="id1-3-2-2-1-11-1-3-5-2-1-2-3-6">
                            <text:number>•</text:number>
                            <text:p text:style-name="table_al"> Teamleider Wonen</text:p>
                          </text:list-item>
                        </text:list>
                      </text:list-item>
                    </text:list>
                    <text:p text:style-name="table_al">Huisvestingsverordening Gouda</text:p>
                    <text:list text:style-name="id1-3-2-2-1-11-1-3-5-2-3">
                      <text:list-item text:style-override="id1-3-2-2-1-11-1-3-5-2-3-1">
                        <text:number>1.</text:number>
                        <text:p text:style-name="table_al">uitoefenen van de bevoegdheid tot het verlenen van huisvestingsvergunningen, als bedoeld in artikel 3 tweede lid, artikel 4 tweede en derde lid;</text:p>
                      </text:list-item>
                      <text:list-item text:style-override="id1-3-2-2-1-11-1-3-5-2-3-2">
                        <text:number>2.</text:number>
                        <text:p text:style-name="table_al"> uitoefenen van de bevoegdheid tot het in behandeling nemen, advies inwinnen en verlenen van urgentiebeschikkingen, als bedoeld in artikel 7 tweede, derde, zesde en zevende lid;</text:p>
                      </text:list-item>
                      <text:list-item text:style-override="id1-3-2-2-1-11-1-3-5-2-3-3">
                        <text:number>3.</text:number>
                        <text:p text:style-name="table_al"> uitoefenen van de bevoegdheid tot het aanbieden van passende woonruimte in verband met urgentie, als bedoeld in artikel 10 tweede en derde lid.</text:p>
                      </text:list-item>
                      <text:list-item text:style-override="id1-3-2-2-1-11-1-3-5-2-3-4">
                        <text:number>4.</text:number>
                        <text:p text:style-name="table_al">uitoefenen van de bevoegdheid tot het bepalen het zoekprofiel bij urgentie, als bedoeld in artikel 11 eerste lid;</text:p>
                      </text:list-item>
                      <text:list-item text:style-override="id1-3-2-2-1-11-1-3-5-2-3-5">
                        <text:number>5.</text:number>
                        <text:p text:style-name="table_al"> uitoefenen van de bevoegdheid tot het verlenen wijzigen en intrekken van urgentiebeschikkingen, als bedoeld in artikel 12 eerste, derde en vierde lid;</text:p>
                      </text:list-item>
                    </text:list>
                    <text:p text:style-name="table_al">Aan het mandaat zijn de volgende instructies verbonden:</text:p>
                    <text:list text:style-name="id1-3-2-2-1-11-1-3-5-2-5">
                      <text:list-item text:style-override="id1-3-2-2-1-11-1-3-5-2-5-1">
                        <text:number>1.</text:number>
                        <text:p text:style-name="table_al">Beschikkingen ten aanzien van urgentie, waarbij afgeweken wordt van het advies van de adviserende instantie, worden vóór afwijzend wordt beschikt, via de beleidsmedewerker woonruimteverdeling van de gemeente, voorgelegd aan de portefeuillehouder wonen en wijkontwikkeling;</text:p>
                      </text:list-item>
                      <text:list-item text:style-override="id1-3-2-2-1-11-1-3-5-2-5-2">
                        <text:number>2.</text:number>
                        <text:p text:style-name="table_al"> De woningcorporaties rapporteren jaarlijks aan burgemeester en wethouders over de wijze waarop uitvoering is gegeven aan het mandaa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text:p>
          </text:section>
          <text:section text:name="artikel_id1-3-2-2-2" text:style-name="artikel">
            <text:p text:style-name="artikel_kop_titel"><text:span text:style-name="artikel_kop_label">Artikel</text:span> <text:span text:style-name="artikel_kop_nr"/> II inwerkingtreding</text:p>
            <text:p text:style-name="al">Dit besluit treedt na bekendmaking in werking op 1 juli 2019.</text:p>
            <text:p text:style-name="al"/>
            <text:p text:style-name="al"/>
            <text:p text:style-name="al">Aldus besloten in de vergadering van 14 mei 2019.</text:p>
            <text:p text:style-name="al"/>
            <text:p text:style-name="al"/>
          </text:section>
        </text:section>
        <text:section text:name="regeling-sluiting_id1-3-2-3" text:style-name="regeling-sluiting">
          <text:section text:name="ondertekening_id1-3-2-3-1">
            <text:p><text:span text:style-name="functie">Burgemeester en wethouders van Gouda,</text:span></text:p>
          </text:section>
          <text:section text:name="ondertekening_id1-3-2-3-2">
            <text:p><text:span text:style-name="functie"/></text:p>
            <text:p><text:span text:style-name="functie">de secretaris, </text:span></text:p>
          </text:section>
          <text:section text:name="ondertekening_id1-3-2-3-3">
            <text:p><text:span text:style-name="functie">E.M. Branderhorst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M. Sal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914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4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4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OVERHEIDop.referentienummer">2972</meta:user-defined>
    <meta:user-defined meta:name="DCTERMS.alternative">Mandatenbesluit 2012</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Gemeente/DC.spatial">Gouda</meta:user-defined>
    <meta:user-defined meta:name="DC.title">Besluit van het college van burgemeester en wethouders van de gemeente Gouda houdende regels omtrent mandaat (Mandatenbesluit 2012)</meta:user-defined>
    <meta:user-defined meta:name="DCTERMS.W3CDTF/DCTERMS.available">2019-06-27</meta:user-defined>
    <meta:user-defined meta:name="DCTERMS.W3CDTF/OVERHEIDop.jaargang">2019</meta:user-defined>
    <meta:user-defined meta:name="OVERHEIDop.publicationIssue">159142</meta:user-defined>
    <meta:user-defined meta:name="OVERHEIDop.betreftRegeling">CVDR619524_4</meta:user-defined>
    <meta:user-defined meta:name="OVERHEIDop.GmbID/DC.identifier">gmb-2019-159142</meta:user-defined>
    <meta:user-defined meta:name="xs:date/OVERHEIDop.startdatum">2019-07-01</meta:user-defined>
    <meta:user-defined meta:name="OVERHEIDop.versieInformatie"/>
  </office:meta>
</office:document-meta>
</file>