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Súd 15 het vervangen van een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Súd 15 OV20190301 het vervangen van een hok (datum verzending brief / besluit: 21-6-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1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68 554621</meta:user-defined>
    <meta:user-defined meta:name="DC.title">Buiten behandeling laten aanvraag omgevingsvergunning, Workum, Súd 15 het vervangen van een hok</meta:user-defined>
    <meta:user-defined meta:name="OVERHEID.PostcodeHuisnummer/OVERHEIDop.postcodeHuisnummer">8711CR 15</meta:user-defined>
    <meta:user-defined meta:name="OVERHEIDop.straatnaam">Súd</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9141</meta:user-defined>
    <meta:user-defined meta:name="OVERHEIDop.GmbID/DC.identifier">gmb-2019-159141</meta:user-defined>
    <meta:user-defined meta:name="OVERHEIDop.versieInformatie"/>
  </office:meta>
</office:document-meta>
</file>