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52 Centaurusweg 146 e te Tilburg, uitbreiden van een bedrijfshal, verzonden 2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052 - B - Centaurusweg 146 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4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63 399069</meta:user-defined>
    <meta:user-defined meta:name="DC.title">Tilburg, toegekend aanvraag voor een omgevingsvergunning Z-HZ_WABO-2019-02052 Centaurusweg 146 e te Tilburg, uitbreiden van een bedrijfshal, verzonden 24 juni 2019.</meta:user-defined>
    <meta:user-defined meta:name="OVERHEID.PostcodeHuisnummer/OVERHEIDop.postcodeHuisnummer">5015TA 146c</meta:user-defined>
    <meta:user-defined meta:name="OVERHEIDop.straatnaam">Centaurusweg</meta:user-defined>
    <meta:user-defined meta:name="OVERHEIDop.woonplaats">Til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40</meta:user-defined>
    <meta:user-defined meta:name="OVERHEIDop.GmbID/DC.identifier">gmb-2019-159140</meta:user-defined>
    <meta:user-defined meta:name="OVERHEIDop.versieInformatie"/>
  </office:meta>
</office:document-meta>
</file>