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-HZ_WABO-2019-01756 Breskensstraat 11 te Tilburg brandveilig gebruik kinderopvang Vrijmoet verzonden 25 jun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3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3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3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39 399598</meta:user-defined>
    <meta:user-defined meta:name="DC.title">Omgevingsvergunning Z-HZ_WABO-2019-01756 Breskensstraat 11 te Tilburg brandveilig gebruik kinderopvang Vrijmoet verzonden 25 juni 2019.</meta:user-defined>
    <meta:user-defined meta:name="OVERHEID.PostcodeHuisnummer/OVERHEIDop.postcodeHuisnummer">5043WP 11</meta:user-defined>
    <meta:user-defined meta:name="OVERHEIDop.straatnaam">Breskensstraat</meta:user-defined>
    <meta:user-defined meta:name="OVERHEIDop.woonplaats">Tilburg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9137</meta:user-defined>
    <meta:user-defined meta:name="OVERHEIDop.GmbID/DC.identifier">gmb-2019-159137</meta:user-defined>
    <meta:user-defined meta:name="OVERHEIDop.versieInformatie"/>
  </office:meta>
</office:document-meta>
</file>