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1643 Westermarkt 37b en 38 en Tobias Asserlaan 161 te Tilburg, vervangen van de pui en de winkelwagenopvang en het wijzigen van handelsreclame, verzonden 24 jun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1643 - B - Westermarkt 37b en 38 en Tobias Asserlaan 16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9136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136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136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833 397773</meta:user-defined>
    <meta:user-defined meta:name="DC.title">Tilburg, toegekend aanvraag voor een omgevingsvergunning Z-HZ_WABO-2019-01643 Westermarkt 37b en 38 en Tobias Asserlaan 161 te Tilburg, vervangen van de pui en de winkelwagenopvang en het wijzigen van handelsreclame, verzonden 24 juni 2019.</meta:user-defined>
    <meta:user-defined meta:name="OVERHEID.PostcodeHuisnummer/OVERHEIDop.postcodeHuisnummer">5042MD 37b</meta:user-defined>
    <meta:user-defined meta:name="OVERHEIDop.straatnaam">Westermarkt</meta:user-defined>
    <meta:user-defined meta:name="OVERHEIDop.woonplaats">Tilburg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9136</meta:user-defined>
    <meta:user-defined meta:name="OVERHEIDop.GmbID/DC.identifier">gmb-2019-159136</meta:user-defined>
    <meta:user-defined meta:name="OVERHEIDop.versieInformatie"/>
  </office:meta>
</office:document-meta>
</file>