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2562 Midslandstraat 29 te Tilburg, kamerverhuur, verzonden 25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2562 - B - Midsland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133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3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3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161 400756</meta:user-defined>
    <meta:user-defined meta:name="DC.title">Tilburg, toegekend een vergunning in het kader van de huisvestingswet Z-HZ_HUIS-2019-02562 Midslandstraat 29 te Tilburg, kamerverhuur, verzonden 25 juni 2019</meta:user-defined>
    <meta:user-defined meta:name="OVERHEID.PostcodeHuisnummer/OVERHEIDop.postcodeHuisnummer">5045DK 29</meta:user-defined>
    <meta:user-defined meta:name="OVERHEIDop.straatnaam">Midslandstraat</meta:user-defined>
    <meta:user-defined meta:name="OVERHEIDop.woonplaats">Tilburg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133</meta:user-defined>
    <meta:user-defined meta:name="OVERHEIDop.GmbID/DC.identifier">gmb-2019-159133</meta:user-defined>
    <meta:user-defined meta:name="OVERHEIDop.versieInformatie"/>
  </office:meta>
</office:document-meta>
</file>