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Reigerstraat 11, het plaatsen van 2 dakkapellen op het voor- en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Reigerstraat 11, het plaatsen van 2 dakkapellen op het voor- en achterdakvlak, Rechtsmiddel: Geen. Ter informatie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81</meta:user-defined>
    <dc:language>nl</dc:language>
    <meta:user-defined meta:name="OVERHEID.EPSG28992/DC.spatial">155732 462694</meta:user-defined>
    <meta:user-defined meta:name="DC.title">Amersfoort, Randenbroek/Schuilenburg     (incl. Stoutenburg-Noord), Omgevingsvergunning, Besluit tot verlengen beslistermijn, Reigerstraat 11, het plaatsen van 2 dakkapellen op het voor- en achterdakvlak, Rechtsmiddel: Geen. Ter informatie</meta:user-defined>
    <meta:user-defined meta:name="OVERHEID.PostcodeHuisnummer/OVERHEIDop.postcodeHuisnummer">3816AW 11</meta:user-defined>
    <meta:user-defined meta:name="OVERHEIDop.straatnaam">Reiger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32</meta:user-defined>
    <meta:user-defined meta:name="OVERHEIDop.GmbID/DC.identifier">gmb-2019-159132</meta:user-defined>
    <meta:user-defined meta:name="OVERHEIDop.versieInformatie"/>
  </office:meta>
</office:document-meta>
</file>