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18 J. Asselbergsweg 70 te Tilburg, plaatsen van 2 vlaggenmasten, verzonden 25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18 - B - J. Asselbergsweg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3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83 394907</meta:user-defined>
    <meta:user-defined meta:name="DC.title">Tilburg, toegekend aanvraag voor een omgevingsvergunning Z-HZ_WABO-2019-01718 J. Asselbergsweg 70 te Tilburg, plaatsen van 2 vlaggenmasten, verzonden 25 juni 2019.</meta:user-defined>
    <meta:user-defined meta:name="OVERHEID.PostcodeHuisnummer/OVERHEIDop.postcodeHuisnummer">5026RR 70</meta:user-defined>
    <meta:user-defined meta:name="OVERHEIDop.straatnaam">J. Asselbergsweg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30</meta:user-defined>
    <meta:user-defined meta:name="OVERHEIDop.GmbID/DC.identifier">gmb-2019-159130</meta:user-defined>
    <meta:user-defined meta:name="OVERHEIDop.versieInformatie"/>
  </office:meta>
</office:document-meta>
</file>