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Geweigerde omgevingsvergunning, t kappen van een inlandse eik, Kemperbergerweg 4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Geweigerd</text:span>
          </text:p>
            <text:p text:style-name="common-al">Zaakid: 195277967</text:p>
            <text:p text:style-name="common-al">OLO-nummer: 3974909</text:p>
            <text:p text:style-name="common-al">Omschrijving: het kappen van een inlandse eik</text:p>
            <text:p text:style-name="common-al">Adres: Kemperbergerweg 417 </text:p>
            <text:p text:style-name="common-al">Activiteit: Aanleggen</text:p>
            <text:p text:style-name="common-al">Besluit: Weigeren</text:p>
            <text:p text:style-name="common-al">Datum ondertekening: 9 januari 2019</text:p>
            <text:p text:style-name="common-al">Datum verzending: 9 januar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913</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13</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13</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Geweigerde omgevingsvergunning, t kappen van een inlandse eik, Kemperbergerweg 41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913</meta:user-defined>
    <meta:user-defined meta:name="OVERHEIDop.GmbID/DC.identifier">gmb-2019-159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6RT 417</meta:user-defined>
    <meta:user-defined meta:name="OVERHEIDop.woonplaats">Arnhem</meta:user-defined>
    <meta:user-defined meta:name="OVERHEIDop.straatnaam">Kemperberger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8266 447946</meta:user-defined>
    <meta:user-defined meta:name="OVERHEIDop.versieInformatie"/>
  </office:meta>
</office:document-meta>
</file>