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908 Bosscheweg 106 te Berkel-Enschot, verbouwen van de woning, verzonden 2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08 - B - Bosscheweg 10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2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30 397888</meta:user-defined>
    <meta:user-defined meta:name="DC.title">Berkel-Enschot, toegekend aanvraag voor een omgevingsvergunning Z-HZ_WABO-2019-01908 Bosscheweg 106 te Berkel-Enschot, verbouwen van de woning, verzonden 25 juni 2019.</meta:user-defined>
    <meta:user-defined meta:name="OVERHEID.PostcodeHuisnummer/OVERHEIDop.postcodeHuisnummer">5056KD 106</meta:user-defined>
    <meta:user-defined meta:name="OVERHEIDop.straatnaam">Bosscheweg</meta:user-defined>
    <meta:user-defined meta:name="OVERHEIDop.woonplaats">Berkel-Enscho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29</meta:user-defined>
    <meta:user-defined meta:name="OVERHEIDop.GmbID/DC.identifier">gmb-2019-159129</meta:user-defined>
    <meta:user-defined meta:name="OVERHEIDop.versieInformatie"/>
  </office:meta>
</office:document-meta>
</file>