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86 Van de Coulsterstraat eo te Tilburg, kappen van 12 bomen, verzonden 25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086 - B - Van de Coulsterstraat eo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2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2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2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12 395783</meta:user-defined>
    <meta:user-defined meta:name="DC.title">Tilburg, toegekend aanvraag voor een omgevingsvergunning Z-HZ_WABO-2019-02086 Van de Coulsterstraat eo te Tilburg, kappen van 12 bomen, verzonden 25 juni 2019.</meta:user-defined>
    <meta:user-defined meta:name="OVERHEID.PostcodeHuisnummer/OVERHEIDop.postcodeHuisnummer">5021BK 47</meta:user-defined>
    <meta:user-defined meta:name="OVERHEIDop.straatnaam">Van de Coulsterstraat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externeBijlage">Kappen van 12 bomen|exb-2019-31087</meta:user-defined>
    <meta:user-defined meta:name="OVERHEIDop.publicationIssue">159127</meta:user-defined>
    <meta:user-defined meta:name="OVERHEIDop.GmbID/DC.identifier">gmb-2019-159127</meta:user-defined>
    <meta:user-defined meta:name="OVERHEIDop.versieInformatie"/>
  </office:meta>
</office:document-meta>
</file>