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sicdistillery in de Noletloodsen aan de Buitenhavenweg 34-44 van 11 tot en met 13 okto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Musicdistillery in de Noletloodsen aan de Buitenhavenweg 34-44 op 11 en 12 oktober 2019 van 16.00 uur tot 01.00 uur, 13 oktober 2019 van 12.00 uur tot 20.00 uur (opbouw op 10 oktober 2019 van 09.00 uur tot 20.00 uur en 11 oktober 2019 van 09.00 uur tot 16.00 uur, afbouw op 13 oktober 2019 van 20.00 uur tot 23.00 uur en 14 oktober 2019 van 09.00 uur tot 17.00 uur).</text:p>
            <text:p text:style-name="common-al">Musicdistillery is een hoogwaardig muziekfestival waarbij de nadruk ligt op jazz en lichte pop.</text:p>
            <text:p text:style-name="common-al">Daarnaast zijn er foodtrucks, workshops en een tentoonstelling van muziekfoto’s.</text:p>
            <text:p text:style-name="common-al">Vanaf 3 jul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sicdistillery.</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1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8.98 436240.7</meta:user-defined>
    <meta:user-defined meta:name="DC.title">Aanvraag evenementenvergunning Musicdistillery in de Noletloodsen aan de Buitenhavenweg 34-44 van 11 tot en met 13 oktober 2019</meta:user-defined>
    <meta:user-defined meta:name="OVERHEID.PostcodeHuisnummer/OVERHEIDop.postcodeHuisnummer">3113BD 70</meta:user-defined>
    <meta:user-defined meta:name="OVERHEIDop.straatnaam">Buitenhavenweg</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59120</meta:user-defined>
    <meta:user-defined meta:name="OVERHEIDop.GmbID/DC.identifier">gmb-2019-159120</meta:user-defined>
    <meta:user-defined meta:name="OVERHEIDop.versieInformatie"/>
  </office:meta>
</office:document-meta>
</file>