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IJweg 839, 2131 LS, bouwen van een agrarische bedrijfswoning (ter vervanging van bestaand), verzenddatum 24-06-2019, zaaknummer 3030581, olonummer 3895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11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1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1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97 482991</meta:user-defined>
    <meta:user-defined meta:name="DC.title">Verleende omgevingsvergunning, Hoofddorp, IJweg 839, 2131 LS, bouwen van een agrarische bedrijfswoning (ter vervanging van bestaand), verzenddatum 24-06-2019, zaaknummer 3030581, olonummer 3895819.</meta:user-defined>
    <meta:user-defined meta:name="OVERHEID.PostcodeHuisnummer/OVERHEIDop.postcodeHuisnummer">2131LS 839</meta:user-defined>
    <meta:user-defined meta:name="OVERHEIDop.straatnaam">IJweg</meta:user-defined>
    <meta:user-defined meta:name="OVERHEIDop.woonplaats">Hoofddor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19</meta:user-defined>
    <meta:user-defined meta:name="OVERHEIDop.GmbID/DC.identifier">gmb-2019-159119</meta:user-defined>
    <meta:user-defined meta:name="OVERHEIDop.versieInformatie"/>
  </office:meta>
</office:document-meta>
</file>