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lgeroosje 37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lgeroosje 37 OV20190509 het aanleggen van een inrit (datum verzending brief / besluit: 18-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11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1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1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16 559147</meta:user-defined>
    <meta:user-defined meta:name="DC.title">Verleende omgevingsvergunning regulier, Sneek, Wilgeroosje 37 het aanleggen van een inrit</meta:user-defined>
    <meta:user-defined meta:name="OVERHEID.PostcodeHuisnummer/OVERHEIDop.postcodeHuisnummer">8607EV 37</meta:user-defined>
    <meta:user-defined meta:name="OVERHEIDop.straatnaam">Wilgeroosje</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9117</meta:user-defined>
    <meta:user-defined meta:name="OVERHEIDop.GmbID/DC.identifier">gmb-2019-159117</meta:user-defined>
    <meta:user-defined meta:name="OVERHEIDop.versieInformatie"/>
  </office:meta>
</office:document-meta>
</file>