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3 (kappen 1 boom); 553195; 05-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23 (kappen 1 boom); 553195; 5-6-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1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19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854.689 468098.783</meta:user-defined>
    <meta:user-defined meta:name="DC.title">Utrechtseweg 123 (kappen 1 boom); 553195; 05-06-19; Verleende omgevingsvergunning</meta:user-defined>
    <meta:user-defined meta:name="OVERHEID.PostcodeHuisnummer/OVERHEIDop.postcodeHuisnummer">1213</meta:user-defined>
    <meta:user-defined meta:name="OVERHEIDop.straatnaam">Maartensdijkseweg</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9114</meta:user-defined>
    <meta:user-defined meta:name="OVERHEIDop.GmbID/DC.identifier">gmb-2019-159114</meta:user-defined>
    <meta:user-defined meta:name="OVERHEIDop.versieInformatie"/>
  </office:meta>
</office:document-meta>
</file>