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Ingetrokken, Heiligenbergerweg 34, het verbouwen en deels wijzigen/uitbreiden van het pand, 1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Ingetrokken, Heiligenbergerweg 34, het verbouwen en deels wijzigen/uitbreiden van het pand, 17-06-2019. Rechtsmiddel: Bezwaar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1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252</meta:user-defined>
    <dc:language>nl</dc:language>
    <meta:user-defined meta:name="OVERHEID.EPSG28992/DC.spatial">155688 462878</meta:user-defined>
    <meta:user-defined meta:name="DC.title">Amersfoort, Randenbroek/Schuilenburg     (incl. Stoutenburg-Noord), Omgevingsvergunning, Ingetrokken, Heiligenbergerweg 34, het verbouwen en deels wijzigen/uitbreiden van het pand, 17-06-2019. Rechtsmiddel: Bezwaar</meta:user-defined>
    <meta:user-defined meta:name="OVERHEID.PostcodeHuisnummer/OVERHEIDop.postcodeHuisnummer">3816AK 34</meta:user-defined>
    <meta:user-defined meta:name="OVERHEIDop.straatnaam">Heiligenbergerweg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05</meta:user-defined>
    <meta:user-defined meta:name="OVERHEIDop.GmbID/DC.identifier">gmb-2019-159105</meta:user-defined>
    <meta:user-defined meta:name="OVERHEIDop.versieInformatie"/>
  </office:meta>
</office:document-meta>
</file>