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stblaak 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Westblaak  27, 3012KD , plaatsen van  digitale reclameobjecten  (aanvraagdatum 14-06-2019, dossiernummer OMV.19.06.00271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10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72 436938</meta:user-defined>
    <meta:user-defined meta:name="DC.title">aangevraagde omgevingsvergunning  Westblaak  27</meta:user-defined>
    <meta:user-defined meta:name="OVERHEID.PostcodeHuisnummer/OVERHEIDop.postcodeHuisnummer">3012KD 27</meta:user-defined>
    <meta:user-defined meta:name="OVERHEIDop.straatnaam">Westblaak</meta:user-defined>
    <meta:user-defined meta:name="OVERHEIDop.woonplaats">Rotter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02</meta:user-defined>
    <meta:user-defined meta:name="OVERHEIDop.GmbID/DC.identifier">gmb-2019-159102</meta:user-defined>
    <meta:user-defined meta:name="OVERHEIDop.versieInformatie"/>
  </office:meta>
</office:document-meta>
</file>