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Engelsholm 15, 2133 AC, plaatsen van een dakkapel in het voordakvlak van de woning, verzenddatum 24-06-2019, zaaknummer 3123084, olonummer 4496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9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62 480769</meta:user-defined>
    <meta:user-defined meta:name="DC.title">Verleende omgevingsvergunning (Flitsvergunning), Hoofddorp, Engelsholm 15, 2133 AC, plaatsen van een dakkapel in het voordakvlak van de woning, verzenddatum 24-06-2019, zaaknummer 3123084, olonummer 4496297.</meta:user-defined>
    <meta:user-defined meta:name="OVERHEID.PostcodeHuisnummer/OVERHEIDop.postcodeHuisnummer">2133AG 16</meta:user-defined>
    <meta:user-defined meta:name="OVERHEIDop.straatnaam">Engelsholm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99</meta:user-defined>
    <meta:user-defined meta:name="OVERHEIDop.GmbID/DC.identifier">gmb-2019-159099</meta:user-defined>
    <meta:user-defined meta:name="OVERHEIDop.versieInformatie"/>
  </office:meta>
</office:document-meta>
</file>