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Componistenpad 6 t/m 220 (even), het vervangen van raam- en deur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Componistenpad 6 t/m 220 (even), het vervangen van raam- en deurkozijnen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73</meta:user-defined>
    <dc:language>nl</dc:language>
    <meta:user-defined meta:name="OVERHEID.EPSG28992/DC.spatial">155967 463032</meta:user-defined>
    <meta:user-defined meta:name="OVERHEID.EPSG28992/DC.spatial">155968 463024</meta:user-defined>
    <meta:user-defined meta:name="DC.title">Amersfoort, Randenbroek/Schuilenburg     (incl. Stoutenburg-Noord), Omgevingsvergunning, Ontvangen aanvragen, Componistenpad 6 t/m 220 (even), het vervangen van raam- en deurkozijnen, Rechtsmiddel: Geen. Ter informatie.</meta:user-defined>
    <meta:user-defined meta:name="OVERHEID.PostcodeHuisnummer/OVERHEIDop.postcodeHuisnummer">3816DM 6</meta:user-defined>
    <meta:user-defined meta:name="OVERHEID.PostcodeHuisnummer/OVERHEIDop.postcodeHuisnummer">3816DM 220</meta:user-defined>
    <meta:user-defined meta:name="OVERHEIDop.straatnaam">Componistenpad</meta:user-defined>
    <meta:user-defined meta:name="OVERHEIDop.straatnaam">Componistenpad</meta:user-defined>
    <meta:user-defined meta:name="OVERHEIDop.woonplaats">Amersfoor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92</meta:user-defined>
    <meta:user-defined meta:name="OVERHEIDop.GmbID/DC.identifier">gmb-2019-159092</meta:user-defined>
    <meta:user-defined meta:name="OVERHEIDop.versieInformatie"/>
  </office:meta>
</office:document-meta>
</file>