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Sagenlaan t.h.v. nr. 50, het tijdelijk plaatsen van een afvalcontainer van 8 juni t/m 8 juli 2019, 07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 Sagenlaan t.h.v. nr. 50, het tijdelijk plaatsen van een afvalcontainer  van 8 juni t/m 8 juli 2019, 07-06-2019. Rechtsmiddel: Bezwaar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09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9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9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1021414</meta:user-defined>
    <dc:language>nl</dc:language>
    <meta:user-defined meta:name="OVERHEID.EPSG28992/DC.spatial">155565 464932</meta:user-defined>
    <meta:user-defined meta:name="DC.title">Amersfoort, Schothorst, Vergunning voor tijdelijk gebruik van de weg, Sagenlaan t.h.v. nr. 50, het tijdelijk plaatsen van een afvalcontainer van 8 juni t/m 8 juli 2019, 07-06-2019. Rechtsmiddel: Bezwaar</meta:user-defined>
    <meta:user-defined meta:name="OVERHEID.PostcodeHuisnummer/OVERHEIDop.postcodeHuisnummer">3813WL 50</meta:user-defined>
    <meta:user-defined meta:name="OVERHEIDop.straatnaam">Sagenlaan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090</meta:user-defined>
    <meta:user-defined meta:name="OVERHEIDop.GmbID/DC.identifier">gmb-2019-159090</meta:user-defined>
    <meta:user-defined meta:name="OVERHEIDop.versieInformatie"/>
  </office:meta>
</office:document-meta>
</file>