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nna van Kleeflaan 31, 2135 VD, plaatsen van een dakkapel aan de achterzijde van de woning, verzenddatum 24-06-2019, zaaknummer 3057398, olonummer 43909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088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8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8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407 478511</meta:user-defined>
    <meta:user-defined meta:name="DC.title">Verleende omgevingsvergunning, Hoofddorp, Anna van Kleeflaan 31, 2135 VD, plaatsen van een dakkapel aan de achterzijde van de woning, verzenddatum 24-06-2019, zaaknummer 3057398, olonummer 4390945.</meta:user-defined>
    <meta:user-defined meta:name="OVERHEID.PostcodeHuisnummer/OVERHEIDop.postcodeHuisnummer">2135VD 31</meta:user-defined>
    <meta:user-defined meta:name="OVERHEIDop.straatnaam">Anna van Kleeflaan</meta:user-defined>
    <meta:user-defined meta:name="OVERHEIDop.woonplaats">Hoofddorp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9088</meta:user-defined>
    <meta:user-defined meta:name="OVERHEIDop.GmbID/DC.identifier">gmb-2019-159088</meta:user-defined>
    <meta:user-defined meta:name="OVERHEIDop.versieInformatie"/>
  </office:meta>
</office:document-meta>
</file>