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Heemskinderenstraat 18, het uitbreiden aan de zij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 beslistermijn, Heemskinderenstraat 18, het uitbreiden aan de zijgevel,  Rechtsmiddel: Geen. Ter informatie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3</meta:user-defined>
    <dc:language>nl</dc:language>
    <meta:user-defined meta:name="OVERHEID.EPSG28992/DC.spatial">155105 464725</meta:user-defined>
    <meta:user-defined meta:name="DC.title">Amersfoort, Schothorst, Omgevingsvergunning, Besluit tot verlengen beslistermijn, Heemskinderenstraat 18, het uitbreiden aan de zijgevel, Rechtsmiddel: Geen. Ter informatie</meta:user-defined>
    <meta:user-defined meta:name="OVERHEID.PostcodeHuisnummer/OVERHEIDop.postcodeHuisnummer">3813HM 18</meta:user-defined>
    <meta:user-defined meta:name="OVERHEIDop.straatnaam">Heemskinderen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87</meta:user-defined>
    <meta:user-defined meta:name="OVERHEIDop.GmbID/DC.identifier">gmb-2019-159087</meta:user-defined>
    <meta:user-defined meta:name="OVERHEIDop.versieInformatie"/>
  </office:meta>
</office:document-meta>
</file>