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ierstins 72 en 74 het veranderen van de bestaan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ierstins 72 en 74 OV20190495 het veranderen van de bestaande uitrit (datum verzending brief / besluit: 20-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8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8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8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73 561457</meta:user-defined>
    <meta:user-defined meta:name="OVERHEID.EPSG28992/DC.spatial">174969 561462</meta:user-defined>
    <meta:user-defined meta:name="DC.title">Verleende omgevingsvergunning regulier, Sneek, Schierstins 72 en 74 het veranderen van de bestaande uitrit</meta:user-defined>
    <meta:user-defined meta:name="OVERHEID.PostcodeHuisnummer/OVERHEIDop.postcodeHuisnummer">8604BZ 72</meta:user-defined>
    <meta:user-defined meta:name="OVERHEID.PostcodeHuisnummer/OVERHEIDop.postcodeHuisnummer">8604BZ 74</meta:user-defined>
    <meta:user-defined meta:name="OVERHEIDop.straatnaam">Schierstins</meta:user-defined>
    <meta:user-defined meta:name="OVERHEIDop.straatnaam">Schierstins</meta:user-defined>
    <meta:user-defined meta:name="OVERHEIDop.woonplaats">Sneek</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9081</meta:user-defined>
    <meta:user-defined meta:name="OVERHEIDop.GmbID/DC.identifier">gmb-2019-159081</meta:user-defined>
    <meta:user-defined meta:name="OVERHEIDop.versieInformatie"/>
  </office:meta>
</office:document-meta>
</file>