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ouw bedrijfspand, Rijksweg 87, 6269 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bedrijfspand  op het perceel <text:span text:style-name="nadrukvet">Rijksweg 87, 6269 AB Margraten</text:span>. De reden voor verlenging is de omvang en complexiteit van de aanvraag.  De nieuwe uiterste beslisdatum is <text:span text:style-name="nadrukvet">30 maart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3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90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ouw bedrijfspand, Rijksweg 87, 6269 AB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08</meta:user-defined>
    <meta:user-defined meta:name="OVERHEIDop.GmbID/DC.identifier">gmb-2019-15908</meta:user-defined>
    <meta:user-defined meta:name="OVERHEID.TaxonomieBeleidsagenda/OVERHEID.category">Ruimte en infrastructuur | Organisatie en beleid</meta:user-defined>
    <meta:user-defined meta:name="OVERHEIDop.referentienummer">Z-HZ_WABO-2018-003925</meta:user-defined>
    <meta:user-defined meta:name="DCTERMS.abstract">het bouwen van een bedrijfs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B 87</meta:user-defined>
    <meta:user-defined meta:name="OVERHEIDop.woonplaats">Margrat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694 314197</meta:user-defined>
    <meta:user-defined meta:name="OVERHEIDop.versieInformatie"/>
  </office:meta>
</office:document-meta>
</file>