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Korenaarstraat 28, 2153 BM, verbouwen van een winkel -werkplaats tot een appartement en het wijzigen van een bedrijfswoning in een burgerwoning, 24-06-2019, zaaknummer 3073747, olonummer 44173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076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7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7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612 475231</meta:user-defined>
    <meta:user-defined meta:name="DC.title">Verleende omgevingsvergunning, Nieuw-Vennep, Korenaarstraat 28, 2153 BM, verbouwen van een winkel -werkplaats tot een appartement en het wijzigen van een bedrijfswoning in een burgerwoning, 24-06-2019, zaaknummer 3073747, olonummer 4417325.</meta:user-defined>
    <meta:user-defined meta:name="OVERHEID.PostcodeHuisnummer/OVERHEIDop.postcodeHuisnummer">2153BM 28</meta:user-defined>
    <meta:user-defined meta:name="OVERHEIDop.straatnaam">Korenaarstraat</meta:user-defined>
    <meta:user-defined meta:name="OVERHEIDop.woonplaats">Nieuw-Vennep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076</meta:user-defined>
    <meta:user-defined meta:name="OVERHEIDop.GmbID/DC.identifier">gmb-2019-159076</meta:user-defined>
    <meta:user-defined meta:name="OVERHEIDop.versieInformatie"/>
  </office:meta>
</office:document-meta>
</file>