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financiele verordening gemeente Kerkrade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verordening is bij de vaststelling van de Financiële verordening gemeente Kerkrade 2019 ingetrokken. 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de raad van de gemeente Kerkrade in zijn openbare vergadering van 27 maart 2019</text:span>
            <text:span text:style-name="datum"/>
          </text:p>
          </text:section>
          <text:section text:name="ondertekening_id1-3-2-3-2">
            <text:p><text:span text:style-name="functie">De voorzitter van de raad, de griffier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J.J.M. Som.                                           B.W.E. van der Wijst – Triepels.</text:p>
          </text:section>
          <text:section text:name="ondertekening_id1-3-2-3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907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7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3/xml/MC-DRP-Verordeningen-Web-CB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9-01-01</meta:user-defined>
    <meta:user-defined meta:name="OVERHEIDop.referentienummer">19Rb010</meta:user-defined>
    <meta:user-defined meta:name="DCTERMS.alternative">Financiele verordening gemeente Kerkrade 2008</meta:user-defined>
    <dc:language>nl</dc:language>
    <meta:user-defined meta:name="OVERHEID.Gemeente/DC.spatial">Kerkrade</meta:user-defined>
    <meta:user-defined meta:name="DC.title">Intrekking financiele verordening gemeente Kerkrade 2008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075</meta:user-defined>
    <meta:user-defined meta:name="OVERHEIDop.betreftRegeling">CVDR410042_1</meta:user-defined>
    <meta:user-defined meta:name="OVERHEIDop.GmbID/DC.identifier">gmb-2019-159075</meta:user-defined>
    <meta:user-defined meta:name="OVERHEIDop.versieInformatie"/>
  </office:meta>
</office:document-meta>
</file>