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aardebloem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Paardebloem  5 , 3068AG,  het vervangen van houten kozijnen door kunststof kozijnen.              (aanvraagdatum  05-06-2019, dossiernummer OMV.19.06.00090 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28 440963</meta:user-defined>
    <meta:user-defined meta:name="DC.title">aangevraagde omgevingsvergunning  Paardebloem  5</meta:user-defined>
    <meta:user-defined meta:name="OVERHEID.PostcodeHuisnummer/OVERHEIDop.postcodeHuisnummer">3068AG 5</meta:user-defined>
    <meta:user-defined meta:name="OVERHEIDop.straatnaam">Paardebloem</meta:user-defined>
    <meta:user-defined meta:name="OVERHEIDop.woonplaats">Rotter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66</meta:user-defined>
    <meta:user-defined meta:name="OVERHEIDop.GmbID/DC.identifier">gmb-2019-159066</meta:user-defined>
    <meta:user-defined meta:name="OVERHEIDop.versieInformatie"/>
  </office:meta>
</office:document-meta>
</file>