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Kleine Koppel 36, het houden van een incidentele festiviteit op 31 augustus 2019, 13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Kleine Koppel 36, het houden van een incidentele festiviteit op 31 augustus 2019, 13-06-2019. Rechtsmiddel: Bezwaar.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419</meta:user-defined>
    <dc:language>nl</dc:language>
    <meta:user-defined meta:name="OVERHEID.EPSG28992/DC.spatial">154537 463685</meta:user-defined>
    <meta:user-defined meta:name="DC.title">Amersfoort, Kruiskamp/Koppel, Overige ontheffingen APV (Algemeen Plaatselijke Verordening), Kleine Koppel 36, het houden van een incidentele festiviteit op 31 augustus 2019, 13-06-2019. Rechtsmiddel: Bezwaar.</meta:user-defined>
    <meta:user-defined meta:name="OVERHEID.PostcodeHuisnummer/OVERHEIDop.postcodeHuisnummer">3812PH 36</meta:user-defined>
    <meta:user-defined meta:name="OVERHEIDop.straatnaam">Kleine Koppel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65</meta:user-defined>
    <meta:user-defined meta:name="OVERHEIDop.GmbID/DC.identifier">gmb-2019-159065</meta:user-defined>
    <meta:user-defined meta:name="OVERHEIDop.versieInformatie"/>
  </office:meta>
</office:document-meta>
</file>