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40, het maken van muurdoorbraken op de begane grond en eerst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Columbusweg 40, het maken van muurdoorbraken op de begane grond en  eerste verdieping, Rechtsmiddel: Geen. Ter informatie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43</meta:user-defined>
    <dc:language>nl</dc:language>
    <meta:user-defined meta:name="OVERHEID.EPSG28992/DC.spatial">156154 463565</meta:user-defined>
    <meta:user-defined meta:name="DC.title">Amersfoort, Kruiskamp/Koppel, Omgevingsvergunning, Ontvangen aanvragen, Columbusweg 40, het maken van muurdoorbraken op de begane grond en eerste verdieping, Rechtsmiddel: Geen. Ter informatie.</meta:user-defined>
    <meta:user-defined meta:name="OVERHEID.PostcodeHuisnummer/OVERHEIDop.postcodeHuisnummer">3814WE 40</meta:user-defined>
    <meta:user-defined meta:name="OVERHEIDop.straatnaam">Columbus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62</meta:user-defined>
    <meta:user-defined meta:name="OVERHEIDop.GmbID/DC.identifier">gmb-2019-159062</meta:user-defined>
    <meta:user-defined meta:name="OVERHEIDop.versieInformatie"/>
  </office:meta>
</office:document-meta>
</file>