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7-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19 Gemeente Rijssen - Holten </text:p>
      <text:section text:name="regeling_id1-3-2" text:style-name="regeling">
        <text:section text:name="aanhef_id1-3-2-1" text:style-name="aanhef">
          <text:section text:name="preambule_id1-3-2-1-1" text:style-name="preambule">
            <text:p text:style-name="al">Het college van burgemeester en wethouders van de gemeente Rijssen - Holten; </text:p>
            <text:p text:style-name="al">gelet op de artikelen 12, vijfde en zevende lid, 13, vijfde lid en 18 van de Verordening maatschappelijke ondersteuning Rijssen - Holten; </text:p>
            <text:p text:style-name="al">besluit vast te stellen het Besluit maatschappelijke ondersteuning Rijssen - Holt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it besluit wordt verstaan onder: </text:p>
                <text:list text:style-name="id1-3-2-2-1-2-3">
                  <text:list-item text:style-override="id1-3-2-2-1-2-3-1">
                    <text:number>a.</text:number>
                    <text:p text:style-name="al">persoonsgebonden budget: een geldbedrag om zelf ondersteuning in te kopen of een voorziening mee aan te schaffen; </text:p>
                  </text:list-item>
                  <text:list-item text:style-override="id1-3-2-2-1-2-3-2">
                    <text:number>b.</text:number>
                    <text:p text:style-name="al">persoonsgebonden budget-alfa: een geldbedrag bestaande uit een vergoeding voor een arbeidsverhouding als bedoeld in artikel 5, eerste lid van de Wet op de loonbelasting 1964 inclusief een bedrag voor bemiddeling en service; </text:p>
                  </text:list-item>
                  <text:list-item text:style-override="id1-3-2-2-1-2-3-3">
                    <text:number>c.</text:number>
                    <text:p text:style-name="al">service en bemiddeling pgb Alfa: kosten die in een maatwerkvoorziening worden vergoed voor service en bemiddeling door een bemiddelingsbureau. Deze maatwerkvoorziening wordt naast de maatwerkvoorziening huishoudelijke ondersteuning PGB Alfa verstrekt. </text:p>
                  </text:list-item>
                  <text:list-item text:style-override="id1-3-2-2-1-2-3-4">
                    <text:number>d.</text:number>
                    <text:p text:style-name="al">woningaanpassing: ingreep van bouw- of woon-technische aard die gericht is op het opheffen of verminderen van beperkingen die een persoon ondervindt bij het normale gebruik van de woonruimte. </text:p>
                  </text:list-item>
                  <text:list-item text:style-override="id1-3-2-2-1-2-3-5">
                    <text:number>e.</text:number>
                    <text:p text:style-name="al">verordening: de Verordening maatschappelijke ondersteuning gemeente Rijssen-Holten 2019. </text:p>
                  </text:list-item>
                  <text:list-item text:style-override="id1-3-2-2-1-2-3-6">
                    <text:number>f.</text:number>
                    <text:p text:style-name="al">zorgaanbieder: organisatie die huishoudelijke ondersteuning, kortdurend verblijf, ondersteuning bij zelfredzaamheid en/of ondersteuning bij maatschappelijke deelname biedt; </text:p>
                  </text:list-item>
                  <text:list-item text:style-override="id1-3-2-2-1-2-3-7">
                    <text:number>g.</text:number>
                    <text:p text:style-name="al">professional: in dienst van een zorgaanbieder of in het bezit van een diploma waardoor hij of zij op hetzelfde niveau werkt als zijnde in dienst van een zorgaanbieder. Indien niet in dienst van een zorgaanbieder is een professional ingeschreven bij de Kamer van Koophandel. </text:p>
                  </text:list-item>
                  <text:list-item text:style-override="id1-3-2-2-1-2-3-8">
                    <text:number>h.</text:number>
                    <text:p text:style-name="al">niet-professional: een ouder of familielid (bloed- of aanverwante in de eerste of tweede graad) die:</text:p>
                    <text:list text:style-name="id1-3-2-2-1-2-3-8-3">
                      <text:list-item text:style-override="id1-3-2-2-1-2-3-8-3-1">
                        <text:number>•</text:number>
                        <text:p text:style-name="al">ondersteuning levert, ongeacht of deze hiervoor gediplomeerd is; </text:p>
                      </text:list-item>
                      <text:list-item text:style-override="id1-3-2-2-1-2-3-8-3-2">
                        <text:number>•</text:number>
                        <text:p text:style-name="al">een zorgverlener die niet beschikt over een BIG-registratie; </text:p>
                      </text:list-item>
                      <text:list-item text:style-override="id1-3-2-2-1-2-3-8-3-3">
                        <text:number>•</text:number>
                        <text:p text:style-name="al">een zorgverlener of instelling die niet staat ingeschreven in het handelsregister als zijnde verlener van zorg. </text:p>
                      </text:list-item>
                    </text:list>
                  </text:list-item>
                </text:list>
              </text:list-item>
              <text:list-item text:style-override="id1-3-2-2-1-3">
                <text:number>2.</text:number>
                <text:p text:style-name="al">De begripsbepalingen in artikel 1 van de verordening zijn van toepassing op de begrippen die in dit besluit worden gebruikt. </text:p>
              </text:list-item>
            </text:list>
          </text:section>
          <text:section text:name="artikel_id1-3-2-2-2" text:style-name="artikel">
            <text:p text:style-name="artikel_kop_titel"><text:span text:style-name="artikel_kop_label">Artikel</text:span> <text:span text:style-name="artikel_kop_nr">2.</text:span> Hoogte pgb</text:p>
            <text:list text:style-name="id1-3-2-2-2-2">
              <text:list-item text:style-override="id1-3-2-2-2-2">
                <text:number>1.</text:number>
                <text:p text:style-name="al">De hoogte van een pgb: </text:p>
                <text:list text:style-name="id1-3-2-2-2-2-3">
                  <text:list-item text:style-override="id1-3-2-2-2-2-3-1">
                    <text:number>a.</text:number>
                    <text:p text:style-name="al">wordt bepaald aan de hand van een door de cliënt opgesteld plan over hoe hij het pgb gaat besteden; </text:p>
                  </text:list-item>
                  <text:list-item text:style-override="id1-3-2-2-2-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2-2-3-3">
                    <text:number>c.</text:number>
                    <text:p text:style-name="al">bedraagt niet meer dan de kostprijs van de in de betreffende situatie goedkoopst adequate voorziening in natura. </text:p>
                  </text:list-item>
                </text:list>
              </text:list-item>
              <text:list-item text:style-override="id1-3-2-2-2-3">
                <text:number>2.</text:number>
                <text:p text:style-name="al">De hoogte van een pgb voor: </text:p>
                <text:list text:style-name="id1-3-2-2-2-3-3">
                  <text:list-item text:style-override="id1-3-2-2-2-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2-3-3-2">
                    <text:number>b.</text:number>
                    <text:p text:style-name="al">huishoudelijke hulp door een niet daartoe opgeleid persoon wordt bepaald per resultaat van een schoon huis op basis van het laagste tarief per resultaat van een schoon huis voor huishoudelijke hulp in natura door een niet daartoe opgeleid persoon werkzaam bij een door de gemeente gecontracteerde instelling.</text:p>
                  </text:list-item>
                  <text:list-item text:style-override="id1-3-2-2-2-3-3-3">
                    <text:number>c.</text:number>
                    <text:p text:style-name="al">huishoudelijke hulp: </text:p>
                    <text:p text:style-name="al">1°. door een daartoe opgeleid persoon; of </text:p>
                    <text:p text:style-name="al">2°. waarvoor bijzondere deskundigheden zijn vereist; wordt per resultaat van een schoon huis bepaald op basis van het laagste tarief per resultaat van een schoon huis voor huishoudelijke hulp in natura door een daartoe opgeleide beroepskracht werkzaam bij een door de gemeente gecontracteerde instelling; </text:p>
                  </text:list-item>
                  <text:list-item text:style-override="id1-3-2-2-2-3-3-4">
                    <text:number>d.</text:number>
                    <text:p text:style-name="al">ondersteuning bij zelfredzaamheid en participatie: </text:p>
                    <text:p text:style-name="al">1°. door een daartoe opgeleid persoon; of </text:p>
                    <text:p text:style-name="al">2°. waarvoor bijzondere deskundigheden zijn vereist; wordt per uur of per dagdeel voor ondersteuning bij zelfredzaamheid of participatie bepaald op basis van het tarief behorende bij de vastgestelde ondersteuningsbehoefte, intensiteit en duur om het gewenste resultaat te bereiken (zie bijlage V).; </text:p>
                  </text:list-item>
                  <text:list-item text:style-override="id1-3-2-2-2-3-3-5">
                    <text:number>e.</text:number>
                    <text:p text:style-name="al">wonen en verblijf: </text:p>
                    <text:p text:style-name="al">wordt per etmaal bepaald op basis van het tarief per etmaal voor het betreffende dakje, indien nodig aangevuld met individuele ondersteuning zoals bedoeld in lid d van dit artikel; </text:p>
                  </text:list-item>
                  <text:list-item text:style-override="id1-3-2-2-2-3-3-6">
                    <text:number>f.</text:number>
                    <text:p text:style-name="al">vervoer van en naar de dagbesteding wordt bepaald op basis van het tarief voor vervoer per dag van en naar de dagbesteding dat is bepaald op grond van het “opplustarief” dat aanbieders in natura ontvangen voor vervoer als cliënt dit niet zelf kan organiseren en/of uitvoeren; </text:p>
                  </text:list-item>
                  <text:list-item text:style-override="id1-3-2-2-2-3-3-7">
                    <text:number>g.</text:number>
                    <text:p text:style-name="al">taxikosten en rolstoeltaxikosten wordt bepaald op basis van een onderzoek naar marktconforme tarieven en uitgaande van een maximaal aantal kilometers per jaar; </text:p>
                    <text:list text:style-name="id1-3-2-2-2-3-3-7-3">
                      <text:list-item text:style-override="id1-3-2-2-2-3-3-7-3-1">
                        <text:number>h.</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text:p>
                      </text:list-item>
                      <text:list-item text:style-override="id1-3-2-2-2-3-3-7-3-2">
                        <text:number>i.</text:number>
                        <text:p text:style-name="al">verhuiskosten wordt bepaald op basis van: </text:p>
                        <text:p text:style-name="al">1°. de omvang van de verhuizing; </text:p>
                        <text:p text:style-name="al">2°. de keuze van de cliënt om al dan niet gebruik te maken van een erkende verhuizer, en </text:p>
                        <text:p text:style-name="al">3°. de laagste kostprijs van een verhuizing in natura. </text:p>
                      </text:list-item>
                      <text:list-item text:style-override="id1-3-2-2-2-3-3-7-3-3">
                        <text:number>j.</text:number>
                        <text:p text:style-name="al">aanschaf en onderhoud van een sportrolstoel wordt bepaald op basis van het laagste tarief voor een sportrolstoel in natura opgenomen in het door de gemeente gesloten contract met een leverancier van hulpmiddelen; </text:p>
                      </text:list-item>
                      <text:list-item text:style-override="id1-3-2-2-2-3-3-7-3-4">
                        <text:number>k.</text:number>
                        <text:p text:style-name="al">het bezoekbaar maken van een woning wordt bepaald op basis van: </text:p>
                        <text:p text:style-name="al">1°. de omvang van de aanpassing; </text:p>
                        <text:p text:style-name="al">2°. het programma van eisen voor de aanpassing; </text:p>
                        <text:p text:style-name="al">3°. de keuze van de cliënt om al dan niet gebruik te maken van een erkende aannemer, en </text:p>
                        <text:p text:style-name="al">4°. de laagste kostprijs voor het bezoekbaar maken van een woning opgenomen in het door de gemeente gesloten contract met een erkende aannemer </text:p>
                      </text:list-item>
                    </text:list>
                  </text:list-item>
                </text:list>
              </text:list-item>
            </text:list>
          </text:section>
          <text:section text:name="artikel_id1-3-2-2-3" text:style-name="artikel">
            <text:p text:style-name="artikel_kop_titel"><text:span text:style-name="artikel_kop_label">Artikel</text:span> <text:span text:style-name="artikel_kop_nr">3.</text:span> Woningaanpassing </text:p>
            <text:list text:style-name="id1-3-2-2-3-2">
              <text:list-item text:style-override="id1-3-2-2-3-2">
                <text:number>1.</text:number>
                <text:p text:style-name="al">Een woonvoorziening wordt, met uitzondering van een (trap)lift, uitsluitend verstrekt in de vorm van een financiële tegemoetkoming. De hoogte van de financiële tegemoetkoming in de kosten van een woonvoorziening wordt als volgt vastgesteld: </text:p>
                <text:list text:style-name="id1-3-2-2-3-2-3">
                  <text:list-item text:style-override="id1-3-2-2-3-2-3-1">
                    <text:number>a.</text:number>
                    <text:p text:style-name="al">de aanneemsom (hierin begrepen de loon- en materiaalkosten) voor het treffen van de voorziening; </text:p>
                  </text:list-item>
                  <text:list-item text:style-override="id1-3-2-2-3-2-3-2">
                    <text:number>b.</text:number>
                    <text:p text:style-name="al">de risicoverrekening van loon- en materiaalkosten, met inachtneming van het bepaalde in de risicoregeling woning- en utiliteitsbouw 1991; </text:p>
                  </text:list-item>
                  <text:list-item text:style-override="id1-3-2-2-3-2-3-3">
                    <text:number>c.</text:number>
                    <text:p text:style-name="al">het architectenhonorarium tot ten hoogste 10% van de aanneemsom met dien verstande dat dit niet hoger is dan het maximale honorarium als bepaald in de DNR 2005 (De Nieuw Regeling 2005), voor zover het college het inschakelen van een architect noodzakelijk acht; </text:p>
                  </text:list-item>
                  <text:list-item text:style-override="id1-3-2-2-3-2-3-4">
                    <text:number>d.</text:number>
                    <text:p text:style-name="al">de kosten voor het toezicht op de uitvoering, indien dit noodzakelijk is, tot een maximum van 2% van de aanneemsom; </text:p>
                  </text:list-item>
                  <text:list-item text:style-override="id1-3-2-2-3-2-3-5">
                    <text:number>e.</text:number>
                    <text:p text:style-name="al">de leges voor zover deze betrekking hebben op het treffen van de voorziening; </text:p>
                  </text:list-item>
                  <text:list-item text:style-override="id1-3-2-2-3-2-3-6">
                    <text:number>f.</text:number>
                    <text:p text:style-name="al">renteverlies, i.v.m. het verrichten van noodzakelijke betaling aan derden voordat de bijdrage is uitbetaald, voor over deze verband houdt met de bouw dan wel het treffen van voorzieningen; </text:p>
                  </text:list-item>
                  <text:list-item text:style-override="id1-3-2-2-3-2-3-7">
                    <text:number>g.</text:number>
                    <text:p text:style-name="al">de prijs van bouwrijpe grond indien noodzakelijk als niet binnen het oorspronkelijke kavel gebouwd kan worden; </text:p>
                  </text:list-item>
                  <text:list-item text:style-override="id1-3-2-2-3-2-3-8">
                    <text:number>h.</text:number>
                    <text:p text:style-name="al">de door het college schriftelijk goedgekeurde kostenverhogingen, die ten tijde van de raming van de kosten redelijkerwijs niet voorzien hadden kunnen zijn; </text:p>
                  </text:list-item>
                  <text:list-item text:style-override="id1-3-2-2-3-2-3-9">
                    <text:number>i.</text:number>
                    <text:p text:style-name="al">de kosten in verband met noodzakelijk technisch onderzoek en adviezen met betrekking tot het verrichten van de aanpassing; </text:p>
                  </text:list-item>
                  <text:list-item text:style-override="id1-3-2-2-3-2-3-10">
                    <text:number>j.</text:number>
                    <text:p text:style-name="al">de kosten van heraansluiting op de openbare nutsvoorziening; </text:p>
                  </text:list-item>
                  <text:list-item text:style-override="id1-3-2-2-3-2-3-11">
                    <text:number>k.</text:number>
                    <text:p text:style-name="al">de administratiekosten die verhuurder maakt ten behoeve van het treffen van een voorziening voor de belanghebbende bedragen, voor zover de kosten genoemd onder a. tot en met j. meer dan € 900,00 zijn, 10% van die kosten met een maximum van € 340,00. </text:p>
                  </text:list-item>
                </text:list>
              </text:list-item>
              <text:list-item text:style-override="id1-3-2-2-3-3">
                <text:number>2.</text:number>
                <text:p text:style-name="al">Bij de vaststelling van de hoogte van de financiële tegemoetkoming als bedoeld in lid 1 wordt gebruik gemaakt van vastgestelde markt-overeenkomstige prijzen (bijlage IV).</text:p>
              </text:list-item>
            </text:list>
          </text:section>
          <text:section text:name="artikel_id1-3-2-2-4" text:style-name="artikel">
            <text:p text:style-name="artikel_kop_titel"><text:span text:style-name="artikel_kop_label">Artikel</text:span> <text:span text:style-name="artikel_kop_nr">4.</text:span> Buiten toepassing laten van verplichting tot verhuizing </text:p>
            <text:p text:style-name="al">Een verhuizing zoals neergelegd in 3.1.2 van de Beleidsregels maatschappelijke ondersteuning Rijssen-Holten 2019 hoeft niet toegepast te worden als de aanpassingskosten, om de belemmeringen die het normale gebruik van de woning in de weg staan weg te nemen, minder bedragen dan € 5.000,-. </text:p>
          </text:section>
          <text:section text:name="artikel_id1-3-2-2-5" text:style-name="artikel">
            <text:p text:style-name="artikel_kop_titel"><text:span text:style-name="artikel_kop_label">Artikel</text:span> <text:span text:style-name="artikel_kop_nr">5.</text:span> Begrenzing roerende woonvoorzieningen </text:p>
            <text:p text:style-name="al">1. Woonvoorzieningen van niet-bouwkundige of niet woon - technische aard met een aanschafwaarde: </text:p>
            <text:p text:style-name="al">a. tot € 250,- (inclusief btw) worden in eigendom verstrekt, behalve als belanghebbende heeft aangegeven een persoonsgebonden budget te willen ontvangen; </text:p>
            <text:p text:style-name="al">b. vanaf € 250,- (inclusief btw) worden in bruikleen verstrekt, behalve als belanghebbende heeft aangegeven een persoonsgebonden budget te willen ontvangen. </text:p>
            <text:p text:style-name="al">2. Drempelhulpen worden altijd in eigendom verstrekt. </text:p>
          </text:section>
          <text:section text:name="artikel_id1-3-2-2-6" text:style-name="artikel">
            <text:p text:style-name="artikel_kop_titel"><text:span text:style-name="artikel_kop_label">Artikel</text:span> <text:span text:style-name="artikel_kop_nr">6.</text:span> Verhuis- en inrichtingskosten </text:p>
            <text:list text:style-name="id1-3-2-2-6-2">
              <text:list-item text:style-override="id1-3-2-2-6-2">
                <text:number>1.</text:number>
                <text:p text:style-name="al">De hoogte van de financiële tegemoetkoming in de verhuis- en inrichtingskosten wordt volgens maatwerk vastgesteld. </text:p>
              </text:list-item>
              <text:list-item text:style-override="id1-3-2-2-6-3">
                <text:number>2.</text:number>
                <text:p text:style-name="al">De tegemoetkoming in de verhuis- en inrichtingskosten wordt uitbetaald aan de hoofdbewoner van de woonruimte. </text:p>
              </text:list-item>
            </text:list>
          </text:section>
          <text:section text:name="artikel_id1-3-2-2-7" text:style-name="artikel">
            <text:p text:style-name="artikel_kop_titel"><text:span text:style-name="artikel_kop_label">Artikel</text:span> <text:span text:style-name="artikel_kop_nr">7.</text:span> Bezoekbaar maken van een woning </text:p>
            <text:p text:style-name="al">Bij het bezoekbaar maken van een woning wordt het te verstrekken bedrag vastgesteld uitgaande van de goedkoopste, meest adequate en noodzakelijke voorzieningen. </text:p>
          </text:section>
          <text:section text:name="artikel_id1-3-2-2-8" text:style-name="artikel">
            <text:p text:style-name="artikel_kop_titel"><text:span text:style-name="artikel_kop_label">Artikel</text:span> <text:span text:style-name="artikel_kop_nr">8.</text:span> Woningsanering </text:p>
            <text:list text:style-name="id1-3-2-2-8-2">
              <text:list-item text:style-override="id1-3-2-2-8-2">
                <text:number>1.</text:number>
                <text:p text:style-name="al">De hoogte van de financiële tegemoetkoming in de kosten van woningsanering is afhankelijk van de leeftijd van de huidige stoffering (zie bijlage I) en bedraagt maximaal voor: </text:p>
                <text:list text:style-name="id1-3-2-2-8-2-3">
                  <text:list-item text:style-override="id1-3-2-2-8-2-3-1">
                    <text:number>a.</text:number>
                    <text:p text:style-name="al">gladde afneembare vloerbedekking voor de woonkamer € 424,00;</text:p>
                  </text:list-item>
                  <text:list-item text:style-override="id1-3-2-2-8-2-3-2">
                    <text:number>b.</text:number>
                    <text:p text:style-name="al">gladde afneembare vloerbedekking voor de slaapkamer € 185,50;</text:p>
                  </text:list-item>
                  <text:list-item text:style-override="id1-3-2-2-8-2-3-3">
                    <text:number>c.</text:number>
                    <text:p text:style-name="al">overgordijnen € 112,50;</text:p>
                  </text:list-item>
                  <text:list-item text:style-override="id1-3-2-2-8-2-3-4">
                    <text:number>d.</text:number>
                    <text:p text:style-name="al">rolgordijnen € 30,00.</text:p>
                  </text:list-item>
                </text:list>
              </text:list-item>
            </text:list>
            <text:p text:style-name="al"/>
          </text:section>
          <text:section text:name="artikel_id1-3-2-2-9" text:style-name="artikel">
            <text:p text:style-name="artikel_kop_titel"><text:span text:style-name="artikel_kop_label">Artikel</text:span> <text:span text:style-name="artikel_kop_nr">9.</text:span> Tijdelijke huisvesting </text:p>
            <text:list text:style-name="id1-3-2-2-9-2">
              <text:list-item text:style-override="id1-3-2-2-9-2">
                <text:number>1.</text:number>
                <text:p text:style-name="al">Het college kan een financiële tegemoetkoming verlenen in de kosten van tijdelijke huisvesting, die door de persoon met beperkingen moeten worden gemaakt in verband met het aanpassen van: </text:p>
                <text:list text:style-name="id1-3-2-2-9-2-3">
                  <text:list-item text:style-override="id1-3-2-2-9-2-3-1">
                    <text:number>a.</text:number>
                    <text:p text:style-name="al">de huidige woonruimte van de persoon met beperkingen; </text:p>
                  </text:list-item>
                  <text:list-item text:style-override="id1-3-2-2-9-2-3-2">
                    <text:number>b.</text:number>
                    <text:p text:style-name="al">de door de persoon met beperkingen nog te betrekken woonruimte; </text:p>
                  </text:list-item>
                </text:list>
              </text:list-item>
              <text:list-item text:style-override="id1-3-2-2-9-3">
                <text:number>2.</text:number>
                <text:p text:style-name="al">De financiële tegemoetkoming als bedoeld onder a en b wordt verleend uitsluitend voor de periode dat de aan te passen woonruimte ten gevolge van het realiseren van de woningaanpassing niet bewoond kan worden en de persoon met beperkingen als gevolg daarvan voor dubbele woonlasten komt te staan. </text:p>
              </text:list-item>
              <text:list-item text:style-override="id1-3-2-2-9-4">
                <text:number>3.</text:number>
                <text:p text:style-name="al">Het college verleent slechts een financiële tegemoetkoming in de kosten van tijdelijke huisvesting als de aanvrager redelijkerwijs niet kan voorkomen dat hij deze dubbele woonlasten heeft. </text:p>
              </text:list-item>
              <text:list-item text:style-override="id1-3-2-2-9-5">
                <text:number>4.</text:number>
                <text:p text:style-name="al">Het college verleent maximaal zes maanden een financiële tegemoetkoming in de kosten van tijdelijke huisvesting als bedoeld in het eerste lid. </text:p>
              </text:list-item>
              <text:list-item text:style-override="id1-3-2-2-9-6">
                <text:number>5.</text:number>
                <text:p text:style-name="al">Het college verleent uitsluitend een financiële tegemoetkoming in de kosten van tijdelijke huisvesting als bedoeld in het eerste lid indien deze kosten gemaakt worden in verband met het: </text:p>
                <text:list text:style-name="id1-3-2-2-9-6-3">
                  <text:list-item text:style-override="id1-3-2-2-9-6-3-1">
                    <text:number>a.</text:number>
                    <text:p text:style-name="al">tijdelijk betrekken van een zelfstandige woonruimte; </text:p>
                  </text:list-item>
                  <text:list-item text:style-override="id1-3-2-2-9-6-3-2">
                    <text:number>b.</text:number>
                    <text:p text:style-name="al">tijdelijk betrekken van een niet-zelfstandige woonruimte, of;</text:p>
                  </text:list-item>
                  <text:list-item text:style-override="id1-3-2-2-9-6-3-3">
                    <text:number>c.</text:number>
                    <text:p text:style-name="al">langer moeten aanhouden van de te verlaten woonruimte. </text:p>
                  </text:list-item>
                </text:list>
              </text:list-item>
              <text:list-item text:style-override="id1-3-2-2-9-7">
                <text:number>6.</text:number>
                <text:p text:style-name="al">De hoogte van de financiële tegemoetkoming is afhankelijk van de kale huur van de woonruimte, met een maximum gelijk aan de maximale huurgrens als bedoeld in de Wet op de huurtoeslag. Bij niet zelfstandige woonruimte bedraagt de hoogte van de financiële tegemoetkoming de helft van de maximale huurgrens als bedoeld in de Wet op de huurtoeslag. </text:p>
              </text:list-item>
            </text:list>
          </text:section>
          <text:section text:name="artikel_id1-3-2-2-10" text:style-name="artikel">
            <text:p text:style-name="artikel_kop_titel"><text:span text:style-name="artikel_kop_label">Artikel</text:span> <text:span text:style-name="artikel_kop_nr">10.</text:span> Huurderving </text:p>
            <text:list text:style-name="id1-3-2-2-10-2">
              <text:list-item text:style-override="id1-3-2-2-10-2">
                <text:number>1.</text:number>
                <text:p text:style-name="al">In geval van huurbeëindiging van een aangepaste woonruimte kan het college een financiële tegemoetkoming verlenen aan de eigenaar van de woning in verband met derving van huurinkomsten voor de duur van maximaal vijf maanden, waarbij de eerste twee maanden huurderving niet voor een financiële tegemoetkoming in aanmerking komen. </text:p>
              </text:list-item>
              <text:list-item text:style-override="id1-3-2-2-10-3">
                <text:number>2.</text:number>
                <text:p text:style-name="al">De hoogte van de financiële tegemoetkoming in de derde, vierde en vijfde maand is afhankelijk van de kale huur van de woonruimte met een maximum gelijk aan de maximale huurgrens als bedoeld in de Wet op de huurtoeslag. </text:p>
              </text:list-item>
              <text:list-item text:style-override="id1-3-2-2-10-4">
                <text:number>3.</text:number>
                <text:p text:style-name="al">De hoogte van de financiële vergoeding in de zesde en zevende maand bedraagt respectievelijk maximaal 55% en 30% van de kosten van de kale huur van de woonruimte met een maximum gelijk aan de maximale huurgrens als bedoeld in de Wet op de huurtoeslag. </text:p>
              </text:list-item>
            </text:list>
          </text:section>
          <text:section text:name="artikel_id1-3-2-2-11" text:style-name="artikel">
            <text:p text:style-name="artikel_kop_titel"><text:span text:style-name="artikel_kop_label">Artikel</text:span> <text:span text:style-name="artikel_kop_nr">11.</text:span> Gereedmelding, vaststelling en uitbetaling financiële tegemoetkoming of pgb </text:p>
            <text:list text:style-name="id1-3-2-2-11-2">
              <text:list-item text:style-override="id1-3-2-2-11-2">
                <text:number>1.</text:number>
                <text:p text:style-name="al">De financiële tegemoetkoming of het persoonsgebonden budget voor woonvoorzieningen wordt vastgesteld als tegenwaarde van het bedrag zoals vermeld in de door het college geaccepteerde offerte. </text:p>
              </text:list-item>
              <text:list-item text:style-override="id1-3-2-2-11-3">
                <text:number>2.</text:number>
                <text:p text:style-name="al">Na de voltooiing van de werkzaamheden in het kader van een voorziening, maar uiterlijk binnen 15 maanden na het verlenen van de financiële tegemoetkoming, verklaart de woningeigenaar, onder overlegging van de originele facturen, aan het college dat de bedoelde werkzaamheden zijn voltooid. </text:p>
              </text:list-item>
              <text:list-item text:style-override="id1-3-2-2-11-4">
                <text:number>3.</text:number>
                <text:p text:style-name="al">De verklaring (gereedmelding) als bedoeld in het tweede lid is een verzoek om vaststelling en uitbetaling van de financiële tegemoetkoming. </text:p>
              </text:list-item>
            </text:list>
          </text:section>
          <text:section text:name="artikel_id1-3-2-2-12" text:style-name="artikel">
            <text:p text:style-name="artikel_kop_titel"><text:span text:style-name="artikel_kop_label">Artikel</text:span> <text:span text:style-name="artikel_kop_nr">12.</text:span> Kosten in verband met onderhoud, keuring en reparatie </text:p>
            <text:list text:style-name="id1-3-2-2-12-2">
              <text:list-item text:style-override="id1-3-2-2-12-2">
                <text:number>1.</text:number>
                <text:p text:style-name="al">Het college verleent een financiële tegemoetkoming in de kosten van onderhoud, keuring en reparatie van woonvoorzieningen indien: </text:p>
                <text:list text:style-name="id1-3-2-2-12-2-3">
                  <text:list-item text:style-override="id1-3-2-2-12-2-3-1">
                    <text:number>a.</text:number>
                    <text:p text:style-name="al">de woonvoorziening in het kader van de Wmo verordening is verleend; </text:p>
                  </text:list-item>
                  <text:list-item text:style-override="id1-3-2-2-12-2-3-2">
                    <text:number>b.</text:number>
                    <text:p text:style-name="al">de aanvrager ten tijde van het onderhoud, keuring of reparatie de woonruimte als hoofdverblijf heeft en bewoont. </text:p>
                  </text:list-item>
                </text:list>
              </text:list-item>
              <text:list-item text:style-override="id1-3-2-2-12-3">
                <text:number>2.</text:number>
                <text:p text:style-name="al">De tegemoetkoming in het eerste lid wordt niet verstrekt in geval van nalatigheid van de aanvrager. </text:p>
              </text:list-item>
            </text:list>
          </text:section>
          <text:section text:name="artikel_id1-3-2-2-13" text:style-name="artikel">
            <text:p text:style-name="artikel_kop_titel"><text:span text:style-name="artikel_kop_label">Artikel</text:span> <text:span text:style-name="artikel_kop_nr">13.</text:span> Terugbetaling van de financiële tegemoetkoming kosten woonvoorziening (anti-speculatiebeding) </text:p>
            <text:list text:style-name="id1-3-2-2-13-2">
              <text:list-item text:style-override="id1-3-2-2-13-2">
                <text:number>1.</text:number>
                <text:p text:style-name="al">De maatwerkvoorziening voor de kosten van het treffen van een woonvoorziening als bedoeld in artikel 8 en 9 van de verordening moet, met inachtneming van een eventueel zelf betaalde bijdrage, worden terugbetaald indien de woning binnen 10 jaar na gereedmelding van de woonvoorziening wordt verkocht, verhuurd, verpacht, geërfd, er sprake is van alle vormen van schenking of het in onderpand geven en de hoogte van de financiële tegemoetkoming meer bedraagt dan € 5.000,00. Hierbij kan de eventuele meerwaarde van de woning, die ontstaan is door de woningaanpassing, worden meegerekend.</text:p>
              </text:list-item>
              <text:list-item text:style-override="id1-3-2-2-13-3">
                <text:number>2.</text:number>
                <text:p text:style-name="al">De hoogte van het terug te betalen bedrag wordt vastgesteld volgens onderstaand afschrijvingsschema: </text:p>
              </text:list-item>
            </text:list>
            <text:p text:style-name="al">voor het eerste jaar 100%;</text:p>
            <text:p text:style-name="al">voor het tweede jaar 90%;</text:p>
            <text:p text:style-name="al">voor het derde jaar 80%;</text:p>
            <text:p text:style-name="al">voor het vierde jaar 70%; </text:p>
            <text:p text:style-name="al">voor het vijfde jaar 60%;</text:p>
            <text:p text:style-name="al">voor het zesde jaar 50%; </text:p>
            <text:p text:style-name="al">voor het zevende jaar 40%;</text:p>
            <text:p text:style-name="al">voor het achtste jaar 30%;</text:p>
            <text:p text:style-name="al">voor het negende jaar 20%; </text:p>
            <text:p text:style-name="al">voor het tiende jaar 10%.</text:p>
          </text:section>
          <text:section text:name="artikel_id1-3-2-2-14" text:style-name="artikel">
            <text:p text:style-name="artikel_kop_titel"><text:span text:style-name="artikel_kop_label">Artikel</text:span> <text:span text:style-name="artikel_kop_nr">14.</text:span> Uitraaskamer </text:p>
            <text:p text:style-name="al">Bepaalde stoorniss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kamer te beschikken. Onder een uitraaskamer wordt verstaan een kamer (verblijfsruimte), waarin een psychisch gehandicapte die gedragsproblemen heeft, zich kan afzonderen of tot rust kan komen. </text:p>
            <text:p text:style-name="al">Criteria: </text:p>
            <text:list text:style-name="id1-3-2-2-14-4">
              <text:list-item text:style-override="id1-3-2-2-14-4-1">
                <text:number>•</text:number>
                <text:p text:style-name="al">betrokkene beschadigt zichzelf (zelfverwonding); </text:p>
              </text:list-item>
              <text:list-item text:style-override="id1-3-2-2-14-4-2">
                <text:number>•</text:number>
                <text:p text:style-name="al">betrokkene beschadigt de omgeving (vernielzucht); </text:p>
              </text:list-item>
              <text:list-item text:style-override="id1-3-2-2-14-4-3">
                <text:number>•</text:number>
                <text:p text:style-name="al">er is sprake van ongecontroleerde driftbuien of overmatige apathie. </text:p>
              </text:list-item>
            </text:list>
          </text:section>
          <text:section text:name="artikel_id1-3-2-2-15" text:style-name="artikel">
            <text:p text:style-name="artikel_kop_titel"><text:span text:style-name="artikel_kop_label">Artikel</text:span> <text:span text:style-name="artikel_kop_nr">15.</text:span> Vergoeding van aankoop grond bij aanbouw </text:p>
            <text:p text:style-name="al">Als de woningaanpassing een uitbreiding van een bestaande woning of het groter bouwen van een nieuwe woning tot gevolg heeft kan de gemeente een financiële tegemoetkoming verlenen in de kosten van het verwerven van extra grond die noodzakelijk is om de woningaanpassing te realiseren. Uiteraard wordt geen financiële tegemoetkoming verstrekt indien de extra te verwerven grond als tuin of iets dergelijks wordt benut. Alleen de grond die noodzakelijk is voor de woningaanpassing zelf kan in aanmerking komen voor financiële tegemoetkoming, waarbij een maximum aantal vierkante meters wordt gehanteerd voor de verschillende vertrekken (conform Handboek voor Toegankelijkheid – Bijlage V).</text:p>
          </text:section>
          <text:section text:name="artikel_id1-3-2-2-16" text:style-name="artikel">
            <text:p text:style-name="artikel_kop_titel"><text:span text:style-name="artikel_kop_label">Artikel</text:span> <text:span text:style-name="artikel_kop_nr">16.</text:span> Soorten vervoersvoorzieningen</text:p>
            <text:p text:style-name="al">De door het college te verstrekken vervoersvoorziening als bedoeld in de Beleidsregels maatschappelijke ondersteuning Rijssen-Holten 2019 onder 3.2.2, kan bestaan uit:</text:p>
            <text:list text:style-name="id1-3-2-2-16-3">
              <text:list-item text:style-override="id1-3-2-2-16-3-1">
                <text:number>a.</text:number>
                <text:p text:style-name="al">een algemene voorliggende voorziening ‘Taxi voor Iedereen’, waarmee tegen gereduceerd tarief gebruik kan worden gemaakt</text:p>
              </text:list-item>
              <text:list-item text:style-override="id1-3-2-2-16-3-2">
                <text:number>b.</text:number>
                <text:p text:style-name="al">Onkostenvergoeding voor taxi of rolstoeltaxi, </text:p>
              </text:list-item>
              <text:list-item text:style-override="id1-3-2-2-16-3-3">
                <text:number>c.</text:number>
                <text:p text:style-name="al">deelname aan een scootmobielpool;</text:p>
              </text:list-item>
              <text:list-item text:style-override="id1-3-2-2-16-3-4">
                <text:number>d.</text:number>
                <text:p text:style-name="al">een voorziening in natura in de vorm van: </text:p>
                <text:list text:style-name="id1-3-2-2-16-3-4-3">
                  <text:list-item text:style-override="id1-3-2-2-16-3-4-3-1">
                    <text:number>1.</text:number>
                    <text:p text:style-name="al">een scootmobiel;</text:p>
                  </text:list-item>
                  <text:list-item text:style-override="id1-3-2-2-16-3-4-3-2">
                    <text:number>2.</text:number>
                    <text:p text:style-name="al">een ander verplaatsingsmiddel.</text:p>
                  </text:list-item>
                </text:list>
              </text:list-item>
              <text:list-item text:style-override="id1-3-2-2-16-3-5">
                <text:number>e.</text:number>
                <text:p text:style-name="al">een financiële tegemoetkoming in de kosten van het aanpassen van een eigen auto;</text:p>
              </text:list-item>
              <text:list-item text:style-override="id1-3-2-2-16-3-6">
                <text:number>f.</text:number>
                <text:p text:style-name="al">een persoonsgebonden budget te besteden aan een vervoersvoorziening als bedoeld onder c.</text:p>
              </text:list-item>
            </text:list>
          </text:section>
          <text:section text:name="artikel_id1-3-2-2-17" text:style-name="artikel">
            <text:p text:style-name="artikel_kop_titel"><text:span text:style-name="artikel_kop_label">Artikel</text:span> <text:span text:style-name="artikel_kop_nr">17.</text:span> Bijdrage voor voorzieningen </text:p>
            <text:list text:style-name="id1-3-2-2-17-2">
              <text:list-item text:style-override="id1-3-2-2-17-2">
                <text:number>1.</text:number>
                <text:p text:style-name="al">Bekostiging voor de algemene voorziening HO bedraagt € 22,50 per 4 weken;</text:p>
              </text:list-item>
              <text:list-item text:style-override="id1-3-2-2-17-3">
                <text:number>2.</text:number>
                <text:p text:style-name="al">De bedragen per vier weken, de inkomensbedragen en de percentages die gelden voor de berekening van de eigen bijdrage voor de maatwerkvoorziening zijn gelijk aan die genoemd in artikel 3.1, eerste lid, van het Uitvoeringsbesluit Wmo 2015. </text:p>
              </text:list-item>
            </text:list>
          </text:section>
          <text:section text:name="artikel_id1-3-2-2-18" text:style-name="artikel">
            <text:p text:style-name="artikel_kop_titel"><text:span text:style-name="artikel_kop_label">Artikel</text:span> <text:span text:style-name="artikel_kop_nr">18.</text:span> Waardering mantelzorgers </text:p>
            <text:p text:style-name="al">De jaarlijkse blijk van waardering voor mantelzorgers van cliënten in de gemeente bestaat uit VVV bonnen. Zie hiervoor de “regeling mantelzorgcompliment”. </text:p>
          </text:section>
          <text:section text:name="artikel_id1-3-2-2-19" text:style-name="artikel">
            <text:p text:style-name="artikel_kop_titel"><text:span text:style-name="artikel_kop_label">Artikel</text:span> <text:span text:style-name="artikel_kop_nr">19.</text:span> Begeleiding</text:p>
            <text:list text:style-name="id1-3-2-2-19-2">
              <text:list-item text:style-override="id1-3-2-2-19-2">
                <text:number>1.</text:number>
                <text:p text:style-name="al">De tarieven voor begeleiding in natura worden bepaald volgens de door de gemeente bedongen (uur) tarieven middels een aanbesteding.</text:p>
              </text:list-item>
              <text:list-item text:style-override="id1-3-2-2-19-3">
                <text:number>2.</text:number>
                <text:p text:style-name="al">De vaststelling van een pgb ten aanzien van begeleiding vindt plaats in de vorm van een bedrag per eenheid (zie bijlage V).</text:p>
              </text:list-item>
            </text:list>
          </text:section>
          <text:section text:name="artikel_id1-3-2-2-20" text:style-name="artikel">
            <text:p text:style-name="artikel_kop_titel"><text:span text:style-name="artikel_kop_label">Artikel</text:span> <text:span text:style-name="artikel_kop_nr">20.</text:span> Inwerkingtreding en citeertitel </text:p>
            <text:list text:style-name="id1-3-2-2-20-2">
              <text:list-item text:style-override="id1-3-2-2-20-2">
                <text:number>1.</text:number>
                <text:p text:style-name="al">Dit besluit treedt in werking op 1 januari 2019. </text:p>
              </text:list-item>
              <text:list-item text:style-override="id1-3-2-2-20-3">
                <text:number>2.</text:number>
                <text:p text:style-name="al">Dit besluit wordt aangehaald als: Besluit maatschappelijke ondersteuning Rijssen - Holten 2019. </text:p>
              </text:list-item>
              <text:list-item text:style-override="id1-3-2-2-20-4">
                <text:number>3.</text:number>
                <text:p text:style-name="al">Het besluit maatschappelijke ondersteuning Rijssen – Holten 2018 komt hiermee te vervall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8 september 2019</text:span></text:p>
            <text:p><text:span text:style-name="functie">A.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Toelichting op het Besluit maatschappelijke ondersteuning 2019</text:p>
          <text:p text:style-name="al"/>
          <text:p text:style-name="al">Artikel 1 Begripsbepaling</text:p>
          <text:p text:style-name="al">Deze begrippen zijn voldoende omschreven. Zij behoeven geen nadere toelichting.</text:p>
          <text:p text:style-name="al">Artikel 2. Hoogte persoonsgebonden budget</text:p>
          <text:p text:style-name="al">Lid 1 behoeft geen nadere toelichting.</text:p>
          <text:p text:style-name="al">Lid 4. Binnen de maatwerkvoorziening bieden wij de mogelijkheid om de maatwerkvoorziening Huishoudelijke Ondersteuning middels een persoonsgebonden budget (pgb) in te kopen. Het tarief voor de reguliere pgb is berekend op basis van een afslagpercentage van 15% op het tarief voor de maatwerkvoorziening zorg in natura. Hiermee komt het tarief voor de reguliere pgb op € 21,25 per uur. </text:p>
          <text:p text:style-name="al">Artikel 3. Woningaanpassing </text:p>
          <text:p text:style-name="al">1. Een woonruimteaanpassing wordt alleen toegekend als deze de woonruimte bereikbaar, toegankelijk en bruikbaar maakt voor de persoon met beperkingen door het wegnemen of aanzienlijk verminderen van belemmeringen bij het normale gebruik van de woning. De financiële tegemoetkoming of het persoonsgebonden budget voor woonvoorzieningen wordt vastgesteld op basis van het bedrag zoals vermeld in de door het college geaccepteerde offerte. Daarin kan een aantal kosten teruggevonden worden. Hierbij kan gedacht worden aan de kosten van bouw, maar ook aan eventuele kosten van de architect (zoals een sterkte berekening), kosten van vergunningen en kosten van toezicht. Door uit te gaan van de kosten van de goedgekeurde offerte is het mogelijk per offerte andere kosten mee te nemen. Zo zullen toezichtkosten bij een kleine verbouwing geen rol spelen. Onder uitvoeringskosten zijn ook de kosten begrepen van werkzaamheden die de sociale verhuurders door de eigen technische dienst uitvoeren. Bij berekening van de kosten van een woonruimteaanpassing is het minimale uitrustingsniveau van een sociale woning bepalend. </text:p>
          <text:p text:style-name="al">2. Voor een aantal aanpassingen worden vaste prijzen gebruikt. Dit om de aanvraagprocedure te bespoedigen maar ook om te voorkomen dat met verschillende maten wordt gemeten. Met name de kleine/eenvoudige kunnen op een verantwoorde en middels een snelle procedure worden afgehandeld. Deze standaardprijzen zijn markt-gerelateerd en zullen aangepast worden als de markt daarom vraagt. In bijlage II zijn de richtlijn prijzen opgenomen.</text:p>
          <text:p text:style-name="al">3. Ingeval van verwijdering van een woonunit zijn de kosten van het herstel van tuin en straatwerk voor rekening van de cliënt.</text:p>
          <text:p text:style-name="al">Artikel 4. Buiten toepassing laten van verplichting tot verhuizing </text:p>
          <text:p text:style-name="al">De inhoud van dit artikel spreekt voor zich en behoeft geen nadere toelichting. </text:p>
          <text:p text:style-name="al">Artikel 5. Begrenzing roerende woonvoorzieningen </text:p>
          <text:p text:style-name="al">Woonvoorzieningen van niet-bouwkundige aard of niet-woon-technische aard met een aanschafwaarde tot € 250,- (inclusief btw) worden uitsluitend in eigendom verstrekt. Vanaf € 250,- (inclusief btw) worden deze voorzieningen in bruikleen verstrekt. Deze regeling komt overeen met de werkafspraken die zijn gemaakt met de gecontracteerde leverancier in het kader van de Wet maatschappelijke ondersteuning. </text:p>
          <text:p text:style-name="al">Artikel 6. Verhuis- en inrichtingskosten </text:p>
          <text:p text:style-name="al">Dit artikel spreekt voor zich en behoeft geen nadere toelichting. </text:p>
          <text:p text:style-name="al">Artikel 7. Bezoekbaar maken van een woning </text:p>
          <text:p text:style-name="al">Voor het bezoekbaar maken van een woning zal het te verstrekken bedrag afgestemd worden op de situatie en op de goedkoopste, adequate en noodzakelijke voorzieningen. Er wordt hierbij uitgegaan van het toegankelijk zijn van één woonruimte voor de persoon met beperkingen. Daarnaast moet de persoon met beperkingen ook het toilet kunnen gebruiken. Alleen woningaanpassingen zoals in de woonkamer, drempels, in het toilet komen hiervoor in aanmerking.</text:p>
          <text:p text:style-name="al"/>
          <text:p text:style-name="al">Artikel 8. Woningsanering </text:p>
          <text:p text:style-name="al">Een woningsanering wordt aangemerkt als een niet aard- en nagelvaste woonvoorziening. Men spreekt in dit verband ook wel van een roerende woonvoorziening of een woonvoorziening van niet- </text:p>
          <text:p text:style-name="al">bouwkundige of woon-technische aard. </text:p>
          <text:p text:style-name="al">Allergie, astma of chronische bronchitis (COPD, voorheen CARA genoemd) kunnen aanleiding zijn voor woningsanering. Daarnaast kan het voor de gebruiker van een rolstoel noodzakelijk zijn dat de gewone vloerbedekking wordt vervangen door rolstoelvast tapijt. </text:p>
          <text:p text:style-name="al">In bijlage I van dit besluit wordt de woningsanering nader omschreven. </text:p>
          <text:p text:style-name="al">Artikel 9. Tijdelijke huisvesting </text:p>
          <text:p text:style-name="al">Dit artikel regelt de financiële tegemoetkoming in de kosten van noodzakelijk tijdelijke huisvesting. Deze bedragen zijn gebaseerd op de huurbedragen die in aanmerking worden genomen bij het berekenen van de huurtoeslag. </text:p>
          <text:p text:style-name="al">Artikel 10. Huurderving </text:p>
          <text:p text:style-name="al">In die gevallen waarin de persoon met beperkingen tijdens het aanbrengen van de voorzieningen niet in de woonruimte kan blijven wonen en om deze reden naar een andere woonruimte uitwijkt, kan voor de periode dat dit noodzakelijk is een tegemoetkoming in de dubbele woonlasten worden verstrekt. Het vinden van een geschikte huurder voor een aangepaste woning zal in veel gevallen langer duren dan de termijnen die voor personen zonder beperkingen gelden. Om deze reden is een grens getrokken bij een investeringsbedrag van € 10.000,-. Woningen die voor een lager bedrag zijn aangepast, zullen in veel gevallen niet zo specifiek zijn aangepast, dat het vinden van een geschikte kandidaat door de woningaanpassingen belemmerd wordt. Door de eigenaar van de woning een financiële tegemoetkoming in de gederfde huurinkomsten te verlenen kan bevorderd worden dat de aangepaste woonruimte beschikbaar blijft voor gehandicapten. De duur van de tegemoetkoming kan afhankelijk gesteld worden van de situatie ter plaatse. Een algemene termijn die redelijk kan worden geacht, is 6 maanden. </text:p>
          <text:p text:style-name="al">Door het verstrekken van een tegemoetkoming in de kosten van huurderving, deelt de gemeente het in de risico's van de verhuurder. Het zou niet redelijk zijn als een van beide partijen het risico voor de volle 100% zou moeten lopen. Beide partijen hebben er belang bij dat de woning op zo kort mogelijke termijn weer kan worden verhuurd. De in dit lid opgenomen mogelijkheid tot subsidiëring is mede bedoeld als stimulans om de bereidheid van de woningeigenaar te vergroten zijn medewerking aan het aanpassen van de woonruimte te verlenen. </text:p>
          <text:p text:style-name="al"/>
          <text:p text:style-name="al">Artikel 11. Gereedmelding, vaststelling en uitbetaling financiële tegemoetkoming of pgb</text:p>
          <text:p text:style-name="al">Dit artikel spreekt voor zich en behoeft geen nadere toelichting. </text:p>
          <text:p text:style-name="al"/>
          <text:p text:style-name="al">Artikel 12. Kosten in verband met onderhoud, keuring en reparatie. </text:p>
          <text:p text:style-name="al">Dit artikel spreekt voor zich en behoeft geen nadere toelichting. </text:p>
          <text:p text:style-name="al"/>
          <text:p text:style-name="al">Artikel 13. Terugbetalen van de financiële tegemoetkoming kosten woonvoorziening (anti-speculatiebeding) </text:p>
          <text:p text:style-name="al">Ingeval dat een eigen woonruimte wordt verbouwd/vergroot en door deze verbouwing/vergroting de waarde van het huis stijgt, bijvoorbeeld door het realiseren van een aanbouw, wordt door middel van een anti-speculatiebeding voorkomen dat de meerwaarde, die het huis door de verbouwing/vergroting heeft verkregen, bij verkoop, verhuur, pachtrecht, erfrecht, alle vormen van schenking of het in onderpand geven, ten goede komt aan belanghebbende, diens erven of derden binnen 10 jaar nadat de woonruimte is verbouwd/vergroot. Het bepalen van de meerwaarde van de woonruimte, die als gevolg van het realiseren van een woningaanpassing op kan treden, is niet eenvoudig. Om te voorkomen dat eindeloze discussies ontstaan over de hoogte van de toename van de waarde van de woning zal op het moment dat de voorziening wordt getroffen bepaald moeten worden wat de stijging in waarde is als gevolg van die verbouwing/vergroting. Ook moet op dat moment vastgesteld worden welk bedrag moet worden teruggestort op het moment van verkoop. </text:p>
          <text:p text:style-name="al">Artikel 14. Uitraaskamer </text:p>
          <text:p text:style-name="al">Dit artikel spreekt voor zich en behoeft geen nadere toelichting. </text:p>
          <text:p text:style-name="al"/>
          <text:p text:style-name="al">Artikel 15. Vergoeding van aankoop grond bij aanbouw. </text:p>
          <text:p text:style-name="al">Dit artikel spreekt voor zich en behoeft geen nadere toelichting. </text:p>
          <text:p text:style-name="al"/>
          <text:p text:style-name="al">Artikel 16. Soorten vervoersvoorzieningen</text:p>
          <text:p text:style-name="al">Er zijn vier soorten vervoersvoorzieningen te onderscheiden, namelijk:</text:p>
          <text:p text:style-name="al">1. Openbaar vervoer (o.a. OV-pilot TwentsFlex)</text:p>
          <text:p text:style-name="al">2. Een algemene vervoersvoorziening:Taxipilot ‘Taxi voor Iedereen’</text:p>
          <text:p text:style-name="al">3. Een tegemoetkoming in of een vergoeding van de kosten voor vervoer</text:p>
          <text:p text:style-name="al">4. Vervoersvoorzieningen in natura</text:p>
          <text:p text:style-name="al">EenDe OV-pilot TwentsFlex is een adequaat openbaar vervoerssysteem.. Met dit systeem kan gereisd worden binnen het grondgebied gemeente Rijssen-Holten tegen een tarief dat niet hoger is dan het landelijk openbaarstarief. In principe worden inwoners met een beperking geïndiceerd voor verplaatsingen via (al dan niet collectief) taxivervoer waarbij zij pas tegen gereduceerd tarief gebruik van kunnen maken wanneer zij tot de doelgroep behoren. Dit wordt bepaald op basis van een lichte toets. Een inwoner behoord tot de doelgroep o.a. wanneer de inwoner door zijn beperkingen geen gebruik kan maken van het collectief vervoer (OV pilot TwentsFlex).</text:p>
          <text:p text:style-name="al">Een financiële tegemoetkoming in de kosten van autoaanpassing is alleen van toepassing wanneer het reizen met het collectieve systeem niet mogelijk is en wanneer er sprake is van sociale omstandigheden waardoor deelname aan het collectief vervoer niet voldoet aan de vervoersbehoefte/verplaatsingspatroon. Hiervan kan sprake zijn ingeval van een thuiswonend minderjarig gehandicapte kind. Het gehandicapte kind dient zoveel mogelijk deel te kunnen nemen aan het leven van alledag. Dit betekent het in gezinsverband kunnen ondernemen van activiteiten, die bij een gezien met jonge kinderen hoort. In de meeste gevallen zal deelname aan het collectief vervoer hiervoor niet toereikend zijn. Hetzelfde kan gelden wanneer er sprake is van een gehandicapte ouder in een gezin met jonge kinderen.</text:p>
          <text:p text:style-name="al">De hoogte van de financiële tegemoetkoming in de kosten van auto-aanpassing is afhankelijk van de leeftijd van de auto. De noodzakelijke aanpassingskosten aan een auto tot 4 jaar worden volledig vergoed tot maximaal de dagwaarde van de referentieauto. Bij auto’s van 4 tot 10 jaar wordt 50% van de aanpassingskosten vergoed tot maximaal de minimale dagwaarde van de auto. De aanpassingen in de auto gelden voor een periode van 7 jaar. De gemeente Rijssen-Holten verstrekt geen vergoeding voor de kosten van autoverzekering, belasting en onderhoud en ook niet voor de rijlessen die de cliënt moet volgen voor het rijden in de aangepaste auto.</text:p>
          <text:p text:style-name="al">Bij de financiële tegemoetkoming in de kosten van het gebruik van een taxi of rolstoeltaxi wordt uitgegaan van een aantal normbedragen op jaarbasis en er wordt rekening gehouden met het inkomen van de gehandicapte, met de individuele vervoersbehoefte van de gehandicapte en met de mate waarin een systeem van collectief aanvullend vervoer in de vervoersbehoefte kan voorzien. Een taxikostenvergoeding wordt op declaratiebasis uitbetaald.</text:p>
          <text:p text:style-name="al">Wanneer er sprake is van een eigen auto is er geen vervoersprobleem en hoeft er niet gecompenseerd te worden. Alleen als belanghebbende niet de beschikking heeft over een eigen auto en ook niet met een ander kan meereizen en/of gebruik kan maken van een systeem van collectief vervoer kan een (rolstoel)taxikostenvergoeding worden toegekend op declaratiebasis.</text:p>
          <text:p text:style-name="al"/>
          <text:p text:style-name="al">Voor het aanpassen van de auto gelden de volgende regels:</text:p>
          <text:p text:style-name="al">1. Indien de auto 0 tot en met 3 jaar oud is:</text:p>
          <text:p text:style-name="al">a. Vergoeding van de kosten van alle noodzakelijke aan passingen tot een maximum van de waarde van de referentieauto (€21.500 incl. BTW (bron: UWV; geldig vanaf 1-7-2017).</text:p>
          <text:p text:style-name="al">2. Indien de auto 4 tot en met 10 jaar oud is:</text:p>
          <text:p text:style-name="al">a. Vergoeding van 50% van de aanpassingskosten tot maximaal de dagwaarde(bron: ANWB koerslijst-aan/verkoop particulieren) van de aan te passen auto.</text:p>
          <text:p text:style-name="al">3. In uitzondering op bovenstaande worden aanpassingen aan de stoel van de chauffeur /bijrijder volledig vergoed bij een auto tot en met 10 jaar oud. Reden hiervoor is dat een aangepaste autostoel ‘meegenomen’ kan worden naar een volgende auto. De cliënt dient er dan wel voor te zorgen dat de aangepaste autostoel in de nieuwe auto geplaatst kan worden. Indien dit niet het geval is, heeft de cliënt geen recht op een nieuwe autostoel (tenzij de termijn van 7 jaar is verstreken).</text:p>
          <text:p text:style-name="al">4. De aanpassingen aan de auto gelden voor een periode van 7 jaar.</text:p>
          <text:p text:style-name="al">5. De gemeente Rijssen-Holten verstrekt geen vergoeding voor:</text:p>
          <text:p text:style-name="al">a. de kosten van autoverzekering, belasting en onderhoud;</text:p>
          <text:p text:style-name="al">b. rijlessen die de cliënt moet volgen voor het rijden in de aangepaste auto.</text:p>
          <text:p text:style-name="al">6. Referentieauto: €21.500 incl. BTW (bron: UWV; geldig vanaf 1-7-2017)</text:p>
          <text:p text:style-name="al"/>
          <text:p text:style-name="al">Voor taxikostenvergoeding gelden de volgende maximale bedragen per jaar:</text:p>
          <text:p text:style-name="al"/>
          <text:p text:style-name="al"> percentage Bedragen 2018</text:p>
          <text:p text:style-name="al">Gebruik taxi 100% € 3.363,57</text:p>
          <text:p text:style-name="al"> 75% € 2.522,68</text:p>
          <text:p text:style-name="al"> 50% € 1.684,79</text:p>
          <text:p text:style-name="al"> 25% € 840,89</text:p>
          <text:p text:style-name="al">Gebruik rolstoeltaxi 100% € 5.218,33</text:p>
          <text:p text:style-name="al"> 75% € 3.913,74</text:p>
          <text:p text:style-name="al"> 50% € 2.609,16</text:p>
          <text:p text:style-name="al"> 25% € 1.304,58</text:p>
          <text:p text:style-name="al"/>
          <text:p text:style-name="al">De bovenstaande bedragen worden jaarlijks geïndexeerd volgens de consumentenprijsindex van december van het CBS (www.cbs.nl).</text:p>
          <text:p text:style-name="al"/>
          <text:p text:style-name="al">Artikel 17. Bijdrage voor maatwerkvoorzieningen</text:p>
          <text:p text:style-name="al">Dit artikel spreekt voor zich en behoeft geen nadere toelichting. </text:p>
          <text:p text:style-name="al">Artikel 18. Waardering mantelzorgers</text:p>
          <text:p text:style-name="al">Dit artikel spreekt voor zich en behoeft geen nadere toelichting. </text:p>
          <text:p text:style-name="al">Artikel 19. Begeleiding</text:p>
          <text:p text:style-name="al">Dit artikel spreekt voor zich en behoeft geen nadere toelichting. </text:p>
          <text:p text:style-name="al">Artikel 20. Inwerkingtreding en citeertitel</text:p>
          <text:p text:style-name="al">Dit artikel spreekt voor zich en behoeft geen nadere toelichting.</text:p>
          <text:p text:style-name="al"/>
          <text:p text:style-name="al"/>
          <text:p text:style-name="al"/>
          <text:p text:style-name="al"/>
          <text:p text:style-name="al"/>
          <text:p text:style-name="al"/>
          <text:p text:style-name="al"/>
          <text:p text:style-name="al"> </text:p>
          <text:p text:style-name="al">Bijlagen</text:p>
          <text:p text:style-name="al"/>
          <text:p text:style-name="al">• Bijlage I woningsanering</text:p>
          <text:p text:style-name="al">• Bijlage II Richtlijnprijzen woningaanpassingen </text:p>
          <text:p text:style-name="al">• Bijlage III PGB tarieven ondersteuning</text:p>
          <text:p text:style-name="al">• Bijlage V Het Handboek voor Toegankelijkheid is fysiek in te zien op team SC/Wmo.</text:p>
          <text:p text:style-name="al"> </text:p>
          <text:p text:style-name="al">Bijlage I: Woningsanering</text:p>
          <text:p text:style-name="al">Inleiding </text:p>
          <text:p text:style-name="al">Een woningsanering wordt aangemerkt als een niet aard- en nagelvaste woonvoorziening. Men spreekt in dit verband ook wel van een roerende woonvoorziening of een woonvoorziening van niet- </text:p>
          <text:p text:style-name="al">bouwkundige of woontechnische aard.</text:p>
          <text:p text:style-name="al"/>
          <text:p text:style-name="al">Allergie, astma of chronische bronchitis (COPD) kunnen aanleiding zijn voor woningsanering. Daarnaast kan het voor de gebruiker van een rolstoel noodzakelijk zijn dat de gewone vloerbedekking wordt vervangen door rolstoelvast tapijt. </text:p>
          <text:p text:style-name="al"/>
          <text:p text:style-name="al">Onder voorwaarden kan men voor een financiële tegemoetkoming in de kosten van woningsanering in aanmerking komen: </text:p>
          <text:p text:style-name="al">Voorwaarden: </text:p>
          <text:p text:style-name="al">- ingeval van COPD is een verklaring van een medisch specialist noodzakelijk; </text:p>
          <text:p text:style-name="al">- de aanvrager heeft voorafgaande aan de aanschaf niet kunnen weten dat COPD zou ontstaan/verergeren; </text:p>
          <text:p text:style-name="al">- de aanvrager heeft voorafgaande aan de aanschaf niet kunnen weten dat men afhankelijk zou worden van het gebruik van een rolstoel in huis; </text:p>
          <text:p text:style-name="al">- vervanging van de voorziening is medisch gezien op korte termijn noodzakelijk; </text:p>
          <text:p text:style-name="al">- de aanvrager wordt geacht ook zelf maatregelen te treffen ter voorkoming van COPD-klachten; </text:p>
          <text:p text:style-name="al">- de woningsanering betreft in de regel het vervangen van tapijt in het slaapvertrek. Indien de aanvrager jonger is dan vier jaar, kan ook de woonkamer worden gesaneerd; </text:p>
          <text:p text:style-name="al">- de te vervangen stoffering is niet ouder dan acht jaar. </text:p>
          <text:p text:style-name="al">Afschrijvingstermijn </text:p>
          <text:p text:style-name="al">Een financiële tegemoetkoming wordt alleen verstrekt in die gevallen dat de betreffende te vervangen stoffering nog niet is afgeschreven. De financiële tegemoetkoming bedraagt een percentage van de kosten, afhankelijk van de volgende afschrijvingsperiode: </text:p>
          <text:p text:style-name="al"/>
          <text:p text:style-name="al">100% indien het artikel nieuwer is dan twee jaar; </text:p>
          <text:p text:style-name="al">75% indien het artikel tussen de twee en vier jaar oud is; </text:p>
          <text:p text:style-name="al">50% indien het artikel tussen de vier en zes jaar oud is; </text:p>
          <text:p text:style-name="al">25% indien het artikel tussen de zes en acht jaar oud is. </text:p>
          <text:p text:style-name="al">Normbedragen </text:p>
          <text:p text:style-name="al">Als normbedragen worden gehanteerd: </text:p>
          <text:p text:style-name="al">a. voor zeil of linoleum € 53,00 per strekkende meter (uitgaande van een gemiddelde breedte van de rol van 4 meter), inclusief egalisatiekosten; </text:p>
          <text:p text:style-name="al">b. (rol)gordijnen: € 15,00 per meter. </text:p>
          <text:p text:style-name="al">Afmetingen </text:p>
          <text:p text:style-name="al">Uitgaande van het uitrustingsniveau sociale woningbouw worden de volgende afmetingen gehanteerd voor zeil en linoleum en gordijnen: </text:p>
          <text:p text:style-name="al"/>
          <text:p text:style-name="al">Zeil of linoleum </text:p>
          <text:p text:style-name="al">Woonkamer 32 m2 </text:p>
          <text:p text:style-name="al">Slaapkamer 1 persoon 10 m2</text:p>
          <text:p text:style-name="al">Slaapkamer 2 personen 14 m2 </text:p>
          <text:p text:style-name="al"/>
          <text:p text:style-name="al">Gordijnen </text:p>
          <text:p text:style-name="al">Overgordijnen: 210 cm railbreedte </text:p>
          <text:p text:style-name="al">220 cm raamhoogte </text:p>
          <text:p text:style-name="al">Benodigde stof: 7,5 m </text:p>
          <text:p text:style-name="al"/>
          <text:p text:style-name="al">Vinyl rolgordijn </text:p>
          <text:p text:style-name="al">200 cm breed x 170 cm hoog</text:p>
          <text:p text:style-name="al">Geen financiële tegemoetkoming </text:p>
          <text:p text:style-name="al">Geen financiële tegemoetkoming wordt verstrekt, indien: </text:p>
          <text:p text:style-name="al">a. het treffen van een voorziening niet tot verbetering van de situatie van de aanvrager leidt; </text:p>
          <text:p text:style-name="al">b. de aanvrager bij aanschaf van het artikel/voorziening redelijkerwijs had kunnen weten dat hij overgevoelig op bepaalde stoffen reageert; </text:p>
          <text:p text:style-name="al">c. de aanvrager gaat verhuizen; </text:p>
          <text:p text:style-name="al">d. het artikel/voorziening ouder is dan acht jaar. </text:p>
          <text:p text:style-name="al">Overig </text:p>
          <text:p text:style-name="al">De noodzaak voor het verstrekken van een financiële tegemoetkoming in de kosten van woningsanering, wordt mede bepaald in relatie tot: het levenspatroon en de leefregels, de gehele woninginrichting en ventilatiemogelijkheden en gedrag van de aanvrag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Bijlage II Richtlijnprijzen woningaanpassingen </text:p>
          <text:p text:style-name="al">(bedragen zijn exclusief BTW) </text:p>
          <text:p text:style-name="al"/>
          <text:p text:style-name="al">Uitbreiding woning </text:p>
          <text:p text:style-name="al">- per m³ nieuwbouw € 300,00 inclusief btw</text:p>
          <text:p text:style-name="al">- per m³ aanbouw € 400,00 inclusief btw</text:p>
          <text:p text:style-name="al">- per m³ aanbouw natte ruimte € 600,00 inclusief btw</text:p>
          <text:p text:style-name="al"> Uitzonderingen motiveren en rekening houden met de afschrijvingstermijn.</text:p>
          <text:p text:style-name="al"/>
          <text:p text:style-name="al"> </text:p>
          <text:p text:style-name="al">Bijlage III Tarieven ondersteuning WMO 2019</text:p>
          <text:p text:style-name="al">Omschrijving PGB-tarief prof Eenheid</text:p>
          <text:p text:style-name="al">Ondersteuningsbehoefte 1 A € 39,27 uur</text:p>
          <text:p text:style-name="al">Ondersteuningsbehoefte 1 B € 41,82 uur</text:p>
          <text:p text:style-name="al">Ondersteuningsbehoefte 1 C € 45,39 uur</text:p>
          <text:p text:style-name="al">Ondersteuningsbehoefte 2 A € 45,39 uur</text:p>
          <text:p text:style-name="al">Ondersteuningsbehoefte 2 B € 47,94 uur</text:p>
          <text:p text:style-name="al">Ondersteuningsbehoefte 2 C € 52,02 uur</text:p>
          <text:p text:style-name="al">Ondersteuningsbehoefte 1 A groep € 31,94 dagdeel</text:p>
          <text:p text:style-name="al">Ondersteuningsbehoefte 1 B groep € 33,55 dagdeel</text:p>
          <text:p text:style-name="al">Ondersteuningsbehoefte 1 C groep € 36,24 dagdeel</text:p>
          <text:p text:style-name="al">Ondersteuningsbehoefte 2 A groep € 35,96 dagdeel</text:p>
          <text:p text:style-name="al">Ondersteuningsbehoefte 2 B groep € 37,83 dagdeel</text:p>
          <text:p text:style-name="al">Ondersteuningsbehoefte 2 C groep € 40,53 dagdeel</text:p>
          <text:p text:style-name="al">Dakje 1 € 70,00 dagdeel</text:p>
          <text:p text:style-name="al">Dakje 2 € 120,00 dagdeel</text:p>
          <text:p text:style-name="al"/>
          <text:p text:style-name="al">ZIN tarieven WMO 2019</text:p>
          <text:p text:style-name="al">Omschrijving Tarief Eenheid</text:p>
          <text:p text:style-name="al">Ondersteuningsbehoefte 1 A € 0,77 minuut </text:p>
          <text:p text:style-name="al">Ondersteuningsbehoefte 1 B € 0,82 minuut </text:p>
          <text:p text:style-name="al">Ondersteuningsbehoefte 1 C € 0,89 minuut </text:p>
          <text:p text:style-name="al">Ondersteuningsbehoefte 2 A € 0,89 minuut </text:p>
          <text:p text:style-name="al">Ondersteuningsbehoefte 2 B € 0,94 minuut </text:p>
          <text:p text:style-name="al">Ondersteuningsbehoefte 2 C € 1,02 minuut </text:p>
          <text:p text:style-name="al">Ondersteuningsbehoefte 1 A groep € 37,58 dagdeel </text:p>
          <text:p text:style-name="al">Ondersteuningsbehoefte 1 B groep € 39,47 dagdeel </text:p>
          <text:p text:style-name="al">Ondersteuningsbehoefte 1 C groep € 42,63 dagdeel </text:p>
          <text:p text:style-name="al">Ondersteuningsbehoefte 2 A groep € 42,31 dagdeel </text:p>
          <text:p text:style-name="al">Ondersteuningsbehoefte 2 B groep € 44,51 dagdeel </text:p>
          <text:p text:style-name="al">Ondersteuningsbehoefte 2 C groep € 47,68 dagdeel </text:p>
          <text:p text:style-name="al">Dakje 1 € 70,00 etmaal</text:p>
          <text:p text:style-name="al">Dakje 2 € 120,00 etmaal</text:p>
          <text:p text:style-name="al"/>
          <text:p text:style-name="al"/>
          <text:p text:style-name="al"/>
          <text:p text:style-name="al"> </text:p>
          <text:p text:style-name="al">Bijlage IV Handboek voor Toegankelijkheid</text:p>
          <text:p text:style-name="al"/>
          <text:p text:style-name="al">Het Handboek voor Toegankelijkheid is fysiek in te zien op afdeling Mens en Werk, team Wmo.</text:p>
          <text:p text:style-name="al">Dit handboek is niet als bijlage opgenomen vanwege de 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9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9 Gemeente Rijssen - Ho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06</meta:user-defined>
    <meta:user-defined meta:name="OVERHEIDop.GmbID/DC.identifier">gmb-2019-15906</meta:user-defined>
    <meta:user-defined meta:name="OVERHEID.TaxonomieBeleidsagenda/OVERHEID.category">Zorg en gezondheid | Organisatie en beleid</meta:user-defined>
    <meta:user-defined meta:name="OVERHEID.Gemeente/DC.spatial">Rijssen-Holten</meta:user-defined>
    <meta:user-defined meta:name="DC.source">;https://zoek.officielebekendmakingen.nl/gmb-2018-251428.html</meta:user-defined>
    <meta:user-defined meta:name="OVERHEIDop.referentienummer"> D2018096120</meta:user-defined>
    <meta:user-defined meta:name="DCTERMS.alternative">Besluit maatschappelijke ondersteuning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1-2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0574_1</meta:user-defined>
    <meta:user-defined meta:name="OVERHEIDop.versieInformatie"/>
  </office:meta>
</office:document-meta>
</file>