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int Bonifaciusstraat / hoek Noordewierweg t.h.v. nr. 75, het tijdelijk plaatsen van een opslagcontainer, toiletunit en een schaftwagen van 3 juni t/m 20 september 2019, 1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Sint Bonifaciusstraat / hoek Noordewierweg t.h.v. nr. 75,  het tijdelijk plaatsen van een opslagcontainer, toiletunit en een  schaftwagen van 3 juni t/m 20 september 2019, 14-06-2019. Rechtsmiddel: 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4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4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294</meta:user-defined>
    <dc:language>nl</dc:language>
    <meta:user-defined meta:name="OVERHEID.EPSG28992/DC.spatial">153898 463299</meta:user-defined>
    <meta:user-defined meta:name="OVERHEID.EPSG28992/DC.spatial">153426 463548</meta:user-defined>
    <meta:user-defined meta:name="DC.title">Amersfoort, Soesterkwartier/Isselt, Vergunning voor tijdelijk gebruik van de weg, Sint Bonifaciusstraat / hoek Noordewierweg t.h.v. nr. 75, het tijdelijk plaatsen van een opslagcontainer, toiletunit en een schaftwagen van 3 juni t/m 20 september 2019, 14-06-2019. Rechtsmiddel: Bezwaar</meta:user-defined>
    <meta:user-defined meta:name="OVERHEID.PostcodeHuisnummer/OVERHEIDop.postcodeHuisnummer">3812</meta:user-defined>
    <meta:user-defined meta:name="OVERHEID.PostcodeHuisnummer/OVERHEIDop.postcodeHuisnummer">3812</meta:user-defined>
    <meta:user-defined meta:name="OVERHEIDop.straatnaam">Sint Bonifaciusstraat</meta:user-defined>
    <meta:user-defined meta:name="OVERHEIDop.straatnaam">Noordewierweg</meta:user-defined>
    <meta:user-defined meta:name="OVERHEIDop.woonplaats">Amersfoor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48</meta:user-defined>
    <meta:user-defined meta:name="OVERHEIDop.GmbID/DC.identifier">gmb-2019-159048</meta:user-defined>
    <meta:user-defined meta:name="OVERHEIDop.versieInformatie"/>
  </office:meta>
</office:document-meta>
</file>