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Narcisstraat t.h.v. nr. 71, het tijdelijk inrichten van een bouwplaats van 10 juni 2019 t/m 31 januari 2020, 14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Narcisstraat t.h.v. nr. 71, het tijdelijk inrichten van een bouwplaats van 10 juni 2019 t/m 31 januari 2020, 14-06-2019. Rechtsmiddel: Bezwaar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04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4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4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1021285</meta:user-defined>
    <dc:language>nl</dc:language>
    <meta:user-defined meta:name="OVERHEID.EPSG28992/DC.spatial">153503 463507</meta:user-defined>
    <meta:user-defined meta:name="DC.title">Amersfoort, Soesterkwartier/Isselt, Vergunning voor tijdelijk gebruik van de weg, Narcisstraat t.h.v. nr. 71, het tijdelijk inrichten van een bouwplaats van 10 juni 2019 t/m 31 januari 2020, 14-06-2019. Rechtsmiddel: Bezwaar</meta:user-defined>
    <meta:user-defined meta:name="OVERHEID.PostcodeHuisnummer/OVERHEIDop.postcodeHuisnummer">3812VK 71</meta:user-defined>
    <meta:user-defined meta:name="OVERHEIDop.straatnaam">Narcisstraat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042</meta:user-defined>
    <meta:user-defined meta:name="OVERHEIDop.GmbID/DC.identifier">gmb-2019-159042</meta:user-defined>
    <meta:user-defined meta:name="OVERHEIDop.versieInformatie"/>
  </office:meta>
</office:document-meta>
</file>