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 evenenmentenvergunning Liturgisch Muziekfestival Heiloo op het terrein van Heiligdom Onze Lieve Vrouw ter Nood aan de  Kapellaan 146 in Heiloo op op 7 en 28 juli 2019 en 25 augustus 2019 van 11.00 tot 16.00 uur, verzenddatum besluit 25 juni 2019 (APV1900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6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03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620.03 510849.19</meta:user-defined>
    <meta:user-defined meta:name="DC.title">Gemeente Heiloo verleende  evenenmentenvergunning Liturgisch Muziekfestival Heiloo op het terrein van Heiligdom Onze Lieve Vrouw ter Nood aan de  Kapellaan 146 in Heiloo op op 7 en 28 juli 2019 en 25 augustus 2019 van 11.00 tot 16.00 uur, verzenddatum besluit 25 juni 2019 (APV1900557)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39</meta:user-defined>
    <meta:user-defined meta:name="OVERHEIDop.GmbID/DC.identifier">gmb-2019-159039</meta:user-defined>
    <meta:user-defined meta:name="OVERHEIDop.versieInformatie"/>
  </office:meta>
</office:document-meta>
</file>