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liede, Rottewegje 2, 2065 AG, handelen in strijd met regels ruimtelijke ordening, 24-06-2019, zaaknummer 3124593 olonummer 44973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028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2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2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368 488576</meta:user-defined>
    <meta:user-defined meta:name="DC.title">Aangevraagde omgevingsvergunning, Haarlemmerliede, Rottewegje 2, 2065 AG, handelen in strijd met regels ruimtelijke ordening, 24-06-2019, zaaknummer 3124593 olonummer 4497387.</meta:user-defined>
    <meta:user-defined meta:name="OVERHEID.PostcodeHuisnummer/OVERHEIDop.postcodeHuisnummer">2065AG 2</meta:user-defined>
    <meta:user-defined meta:name="OVERHEIDop.straatnaam">Rottewegje</meta:user-defined>
    <meta:user-defined meta:name="OVERHEIDop.woonplaats">Haarlemmerliede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9028</meta:user-defined>
    <meta:user-defined meta:name="OVERHEIDop.GmbID/DC.identifier">gmb-2019-159028</meta:user-defined>
    <meta:user-defined meta:name="OVERHEIDop.versieInformatie"/>
  </office:meta>
</office:document-meta>
</file>