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venmeesterweg 1, 1118 CB, uitbreiden van de entree van het KLM-gebouw Topside, 24-06-2019, zaaknummer 3125034, olonummer 4493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2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61 480138</meta:user-defined>
    <meta:user-defined meta:name="DC.title">Aangevraagde omgevingsvergunning, Schiphol, Havenmeesterweg 1, 1118 CB, uitbreiden van de entree van het KLM-gebouw Topside, 24-06-2019, zaaknummer 3125034, olonummer 4493625.</meta:user-defined>
    <meta:user-defined meta:name="OVERHEID.PostcodeHuisnummer/OVERHEIDop.postcodeHuisnummer">1118CB</meta:user-defined>
    <meta:user-defined meta:name="OVERHEIDop.straatnaam">Havenmeesterweg</meta:user-defined>
    <meta:user-defined meta:name="OVERHEIDop.woonplaats">Schipho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21</meta:user-defined>
    <meta:user-defined meta:name="OVERHEIDop.GmbID/DC.identifier">gmb-2019-159021</meta:user-defined>
    <meta:user-defined meta:name="OVERHEIDop.versieInformatie"/>
  </office:meta>
</office:document-meta>
</file>